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DDEBF7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35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3D2B1F" fo:font-size="8pt" style:font-size-asian="8pt" style:font-size-complex="8pt"/>
    </style:style>
    <style:style style:name="ce42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31384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44546A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44546A" fo:border-left="none" fo:border-right="thin solid #000000" style:vertical-align="middle" fo:wrap-option="wrap" fo:background-color="#DDEBF7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none" fo:border-bottom="thin solid #44546A" fo:border-left="thin solid #000000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44546A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44546A" fo:border-bottom="thin solid #44546A" fo:border-left="thin solid #000000" fo:border-right="thin solid #44546A" style:vertical-align="middle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44546A" fo:border-bottom="thin solid #44546A" fo:border-left="thin solid #44546A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44546A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none" fo:border-bottom="thin solid #44546A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color="#31384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31384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#E7E6E6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64"/>
        <table:table-column table:style-name="co9" table:number-columns-repeated="2" table:default-cell-style-name="ce65"/>
        <table:table-column table:style-name="co10" table:default-cell-style-name="ce64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67">
            <text:p>elenco degli operatori invitati a presentare offerte</text:p>
          </table:table-cell>
          <table:covered-table-cell/>
          <table:table-cell office:value-type="string" table:number-columns-spanned="2" table:number-rows-spanned="1" table:style-name="ce67">
            <text:p>aggiudicatario</text:p>
          </table:table-cell>
          <table:covered-table-cell/>
          <table:table-cell table:style-name="ce2"/>
          <table:table-cell office:value-type="string" table:number-columns-spanned="2" table:number-rows-spanned="1" table:style-name="ce68">
            <text:p>tempi di completamento dell'opera, servizio o fornitura</text:p>
          </table:table-cell>
          <table:covered-table-cell/>
          <table:table-cell table:style-name="ce4"/>
          <table:table-cell table:number-columns-repeated="17" table:style-name="ce5"/>
          <table:table-cell table:number-columns-repeated="16355" table:style-name="ce6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Ragione Sociale</text:p>
          </table:table-cell>
          <table:table-cell office:value-type="string" table:style-name="ce8">
            <text:p>C.F.</text:p>
          </table:table-cell>
          <table:table-cell office:value-type="string" table:style-name="ce7">
            <text:p>Ragione Sociale</text:p>
          </table:table-cell>
          <table:table-cell office:value-type="string" table:style-name="ce8">
            <text:p>C.F.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Data inizio procedura</text:p>
          </table:table-cell>
          <table:table-cell office:value-type="string" table:style-name="ce3">
            <text:p>Data fine procedura</text:p>
          </table:table-cell>
          <table:table-cell office:value-type="string" table:style-name="ce4">
            <text:p>importo delle somme da liquidare</text:p>
          </table:table-cell>
          <table:table-cell table:number-columns-repeated="17" table:style-name="ce9"/>
          <table:table-cell table:number-columns-repeated="16355" table:style-name="ce6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829.35" table:style-name="ce14">
            <text:p><text:s/>829,35 €<text:s/></text:p>
          </table:table-cell>
          <table:table-cell office:value-type="date" office:date-value="2017-10-16T00:00:00" table:style-name="ce15">
            <text:p>16/10/2017</text:p>
          </table:table-cell>
          <table:table-cell office:value-type="date" office:date-value="2018-01-29T00:00:00" table:style-name="ce16">
            <text:p>29/01/2018</text:p>
          </table:table-cell>
          <table:table-cell office:value-type="currency" office:value="829.35" table:formula="of:=[.I3]" table:style-name="ce17">
            <text:p><text:s/>829,35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IVISE PER IL PERSONALE CENTRO DIURNO TRENT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currency" office:value="746.6" table:style-name="ce21">
            <text:p><text:s/>746,60 €<text:s/></text:p>
          </table:table-cell>
          <table:table-cell office:value-type="date" office:date-value="2017-10-16T00:00:00" table:style-name="ce22">
            <text:p>16/10/2017</text:p>
          </table:table-cell>
          <table:table-cell office:value-type="date" office:date-value="2018-01-29T00:00:00" table:style-name="ce23">
            <text:p>29/01/2018</text:p>
          </table:table-cell>
          <table:table-cell office:value-type="currency" office:value="746.6" table:formula="of:=[.I4]" table:style-name="ce24">
            <text:p><text:s/>746,6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272.3" table:style-name="ce14">
            <text:p><text:s/>272,30 €<text:s/></text:p>
          </table:table-cell>
          <table:table-cell office:value-type="date" office:date-value="2017-10-16T00:00:00" table:style-name="ce15">
            <text:p>16/10/2017</text:p>
          </table:table-cell>
          <table:table-cell office:value-type="date" office:date-value="2018-01-29T00:00:00" table:style-name="ce16">
            <text:p>29/01/2018</text:p>
          </table:table-cell>
          <table:table-cell office:value-type="currency" office:value="272.3" table:formula="of:=[.I5]" table:style-name="ce17">
            <text:p><text:s/>272,30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IVISE PER IL PERSONALE CENTRO DIURNO BACHELET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currency" office:value="414.35" table:style-name="ce21">
            <text:p><text:s/>414,35 €<text:s/></text:p>
          </table:table-cell>
          <table:table-cell office:value-type="date" office:date-value="2017-10-16T00:00:00" table:style-name="ce22">
            <text:p>16/10/2017</text:p>
          </table:table-cell>
          <table:table-cell office:value-type="date" office:date-value="2018-01-29T00:00:00" table:style-name="ce23">
            <text:p>29/01/2018</text:p>
          </table:table-cell>
          <table:table-cell office:value-type="currency" office:value="414.35" table:formula="of:=[.I6]" table:style-name="ce24">
            <text:p><text:s/>414,35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MOBILI PER INFERMIERIE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Bado srl</text:p>
          </table:table-cell>
          <table:table-cell office:value-type="string" table:style-name="ce13">
            <text:p>02135640288</text:p>
          </table:table-cell>
          <table:table-cell office:value-type="string" table:style-name="ce12">
            <text:p>Bado srl</text:p>
          </table:table-cell>
          <table:table-cell office:value-type="string" table:style-name="ce13">
            <text:p>02135640288</text:p>
          </table:table-cell>
          <table:table-cell office:value-type="currency" office:value="895" table:style-name="ce14">
            <text:p><text:s/>895,00 €<text:s/>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1-25T00:00:00" table:style-name="ce16">
            <text:p>25/01/2018</text:p>
          </table:table-cell>
          <table:table-cell office:value-type="currency" office:value="895" table:formula="of:=[.I7]" table:style-name="ce17">
            <text:p><text:s/>895,0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Soluzione Ufficio</text:p>
          </table:table-cell>
          <table:table-cell office:value-type="string" table:style-name="ce13">
            <text:p>02778750246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ER LE PULIZIE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Perpulire s.r.l.</text:p>
          </table:table-cell>
          <table:table-cell office:value-type="string" table:style-name="ce20">
            <text:p>09317740018</text:p>
          </table:table-cell>
          <table:table-cell office:value-type="string" table:style-name="ce19">
            <text:p>Perpulire s.r.l.</text:p>
          </table:table-cell>
          <table:table-cell office:value-type="string" table:style-name="ce20">
            <text:p>09317740018</text:p>
          </table:table-cell>
          <table:table-cell office:value-type="currency" office:value="1609.78" table:style-name="ce21">
            <text:p><text:s/>1.609,78 €<text:s/></text:p>
          </table:table-cell>
          <table:table-cell office:value-type="date" office:date-value="2017-12-28T00:00:00" table:style-name="ce22">
            <text:p>28/12/2017</text:p>
          </table:table-cell>
          <table:table-cell office:value-type="date" office:date-value="2018-01-15T00:00:00" table:style-name="ce23">
            <text:p>15/01/2018</text:p>
          </table:table-cell>
          <table:table-cell office:value-type="currency" office:value="1609.78" table:formula="of:=[.I9]" table:style-name="ce24">
            <text:p><text:s/>1.609,78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SEDIE OPERATIVE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Bado srl</text:p>
          </table:table-cell>
          <table:table-cell office:value-type="string" table:style-name="ce13">
            <text:p>02135640288</text:p>
          </table:table-cell>
          <table:table-cell office:value-type="string" table:style-name="ce12">
            <text:p>Bado srl</text:p>
          </table:table-cell>
          <table:table-cell office:value-type="string" table:style-name="ce13">
            <text:p>02135640288</text:p>
          </table:table-cell>
          <table:table-cell office:value-type="currency" office:value="560" table:style-name="ce14">
            <text:p><text:s/>560,00 €<text:s/></text:p>
          </table:table-cell>
          <table:table-cell office:value-type="date" office:date-value="2017-12-28T00:00:00" table:style-name="ce15">
            <text:p>28/12/2017</text:p>
          </table:table-cell>
          <table:table-cell office:value-type="date" office:date-value="2018-02-07T00:00:00" table:style-name="ce16">
            <text:p>07/02/2018</text:p>
          </table:table-cell>
          <table:table-cell office:value-type="currency" office:value="560" table:formula="of:=[.I10]" table:style-name="ce17">
            <text:p><text:s/>560,00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ER LE PULIZIE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Perpulire s.r.l.</text:p>
          </table:table-cell>
          <table:table-cell office:value-type="string" table:style-name="ce20">
            <text:p>09317740018</text:p>
          </table:table-cell>
          <table:table-cell office:value-type="string" table:style-name="ce19">
            <text:p>Perpulire s.r.l.</text:p>
          </table:table-cell>
          <table:table-cell office:value-type="string" table:style-name="ce20">
            <text:p>09317740018</text:p>
          </table:table-cell>
          <table:table-cell office:value-type="currency" office:value="1049.8399999999999" table:style-name="ce21">
            <text:p><text:s/>1.049,84 €<text:s/></text:p>
          </table:table-cell>
          <table:table-cell office:value-type="date" office:date-value="2017-12-28T00:00:00" table:style-name="ce22">
            <text:p>28/12/2017</text:p>
          </table:table-cell>
          <table:table-cell office:value-type="date" office:date-value="2018-02-28T00:00:00" table:style-name="ce23">
            <text:p>28/02/2018</text:p>
          </table:table-cell>
          <table:table-cell office:value-type="currency" office:value="1049.8399999999999" table:formula="of:=[.I11]" table:style-name="ce24">
            <text:p><text:s/>1.049,84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Z59216DBE6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LAMPADINE LED E PLACCHE CON PULSANTE DI CHIAMATA ROSSO E VERDE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FABBI IMOLA SRL</text:p>
          </table:table-cell>
          <table:table-cell office:value-type="string" table:style-name="ce25">
            <text:p>00574281200</text:p>
          </table:table-cell>
          <table:table-cell office:value-type="string" table:style-name="ce10">
            <text:p>FABBI IMOLA SRL</text:p>
          </table:table-cell>
          <table:table-cell office:value-type="string" table:style-name="ce25">
            <text:p>00574281200</text:p>
          </table:table-cell>
          <table:table-cell office:value-type="currency" office:value="724.93" table:style-name="ce14">
            <text:p><text:s/>724,93 €<text:s/></text:p>
          </table:table-cell>
          <table:table-cell office:value-type="date" office:date-value="2018-01-03T00:00:00" table:style-name="ce15">
            <text:p>03/01/2018</text:p>
          </table:table-cell>
          <table:table-cell office:value-type="date" office:date-value="2018-03-08T00:00:00" table:style-name="ce16">
            <text:p>08/03/2018</text:p>
          </table:table-cell>
          <table:table-cell office:value-type="currency" office:value="724.93" table:formula="of:=[.I12]" table:style-name="ce17">
            <text:p><text:s/>724,93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GRUPPO GIOVANNINI SRL</text:p>
          </table:table-cell>
          <table:table-cell office:value-type="string" table:style-name="ce25">
            <text:p>00611500244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18">
            <text:p>Z542188CE6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OXALIS PER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LUIGI LIEVORE SRL</text:p>
          </table:table-cell>
          <table:table-cell office:value-type="string" table:style-name="ce26">
            <text:p>01586980243</text:p>
          </table:table-cell>
          <table:table-cell office:value-type="string" table:style-name="ce18">
            <text:p>LUIGI LIEVORE SRL</text:p>
          </table:table-cell>
          <table:table-cell office:value-type="string" table:style-name="ce26">
            <text:p>01586980243</text:p>
          </table:table-cell>
          <table:table-cell office:value-type="currency" office:value="299" table:style-name="ce21">
            <text:p><text:s/>299,00 €<text:s/></text:p>
          </table:table-cell>
          <table:table-cell office:value-type="date" office:date-value="2018-01-03T00:00:00" table:style-name="ce22">
            <text:p>03/01/2018</text:p>
          </table:table-cell>
          <table:table-cell office:value-type="date" office:date-value="2018-02-21T00:00:00" table:style-name="ce23">
            <text:p>21/02/2018</text:p>
          </table:table-cell>
          <table:table-cell office:value-type="currency" office:value="299" table:formula="of:=[.I14]" table:style-name="ce24">
            <text:p><text:s/>299,0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CANCELLERIA VARIA PER STRUTTUR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currency" office:value="198.97" table:style-name="ce14">
            <text:p><text:s/>198,97 €<text:s/></text:p>
          </table:table-cell>
          <table:table-cell office:value-type="date" office:date-value="2018-01-08T00:00:00" table:style-name="ce15">
            <text:p>08/01/2018</text:p>
          </table:table-cell>
          <table:table-cell office:value-type="date" office:date-value="2018-01-20T00:00:00" table:style-name="ce16">
            <text:p>20/01/2018</text:p>
          </table:table-cell>
          <table:table-cell office:value-type="currency" office:value="198.97" table:formula="of:=[.I15]" table:style-name="ce17">
            <text:p><text:s/>198,97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I.C.V snc di Tessari Maurizio &amp; C.</text:p>
          </table:table-cell>
          <table:table-cell office:value-type="string" table:style-name="ce25">
            <text:p>02437060243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18">
            <text:p>Z48219C079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TUTONE DA DEGENZA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EUROTEX S.R.L.</text:p>
          </table:table-cell>
          <table:table-cell office:value-type="string" table:style-name="ce26">
            <text:p>01226800165</text:p>
          </table:table-cell>
          <table:table-cell office:value-type="string" table:style-name="ce18">
            <text:p>EUROTEX S.R.L.</text:p>
          </table:table-cell>
          <table:table-cell office:value-type="string" table:style-name="ce26">
            <text:p>01226800165</text:p>
          </table:table-cell>
          <table:table-cell office:value-type="currency" office:value="462.68" table:style-name="ce21">
            <text:p><text:s/>462,68 €<text:s/></text:p>
          </table:table-cell>
          <table:table-cell office:value-type="date" office:date-value="2018-01-08T00:00:00" table:style-name="ce22">
            <text:p>08/01/2018</text:p>
          </table:table-cell>
          <table:table-cell office:value-type="date" office:date-value="2018-01-24T00:00:00" table:style-name="ce23">
            <text:p>24/01/2018</text:p>
          </table:table-cell>
          <table:table-cell office:value-type="currency" office:value="462.68" table:formula="of:=[.I17]" table:style-name="ce24">
            <text:p><text:s/>462,68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Z51219C3E1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PRODOTTI PER L'IGIENE PERSONALE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FARMODERM</text:p>
          </table:table-cell>
          <table:table-cell office:value-type="string" table:style-name="ce25">
            <text:p>09939050150</text:p>
          </table:table-cell>
          <table:table-cell office:value-type="string" table:style-name="ce10">
            <text:p>FARMODERM</text:p>
          </table:table-cell>
          <table:table-cell office:value-type="string" table:style-name="ce25">
            <text:p>09939050150</text:p>
          </table:table-cell>
          <table:table-cell office:value-type="currency" office:value="1162.79" table:style-name="ce14">
            <text:p><text:s/>1.162,79 €<text:s/></text:p>
          </table:table-cell>
          <table:table-cell office:value-type="date" office:date-value="2018-01-08T00:00:00" table:style-name="ce15">
            <text:p>08/01/2018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1162.79" table:formula="of:=[.I18]" table:style-name="ce17">
            <text:p><text:s/>1.162,79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ZD8219F7F4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PULSOSSIMETRI PER IPARK S.R.L.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C.S.A. SERVICE SRL</text:p>
          </table:table-cell>
          <table:table-cell office:value-type="float" office:value="10753130151" table:style-name="ce26">
            <text:p>10753130151</text:p>
          </table:table-cell>
          <table:table-cell office:value-type="string" table:style-name="ce18">
            <text:p>C.S.A. SERVICE SRL</text:p>
          </table:table-cell>
          <table:table-cell office:value-type="float" office:value="10753130151" table:style-name="ce26">
            <text:p>10753130151</text:p>
          </table:table-cell>
          <table:table-cell office:value-type="currency" office:value="214.8" table:style-name="ce21">
            <text:p><text:s/>214,80 €<text:s/></text:p>
          </table:table-cell>
          <table:table-cell office:value-type="date" office:date-value="2018-01-11T00:00:00" table:style-name="ce22">
            <text:p>11/01/2018</text:p>
          </table:table-cell>
          <table:table-cell office:value-type="date" office:date-value="2018-01-11T00:00:00" table:style-name="ce23">
            <text:p>11/01/2018</text:p>
          </table:table-cell>
          <table:table-cell office:value-type="currency" office:value="214.8" table:formula="of:=[.I19]" table:style-name="ce24">
            <text:p><text:s/>214,8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MOBILE PER FARMACIA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astellani.it srl</text:p>
          </table:table-cell>
          <table:table-cell office:value-type="string" table:style-name="ce13">
            <text:p>00140540501</text:p>
          </table:table-cell>
          <table:table-cell office:value-type="string" table:style-name="ce12">
            <text:p>Castellani.it srl</text:p>
          </table:table-cell>
          <table:table-cell office:value-type="string" table:style-name="ce13">
            <text:p>00140540501</text:p>
          </table:table-cell>
          <table:table-cell office:value-type="currency" office:value="117" table:style-name="ce14">
            <text:p><text:s/>117,00 €<text:s/></text:p>
          </table:table-cell>
          <table:table-cell office:value-type="date" office:date-value="2018-01-16T00:00:00" table:style-name="ce15">
            <text:p>16/01/2018</text:p>
          </table:table-cell>
          <table:table-cell office:value-type="date" office:date-value="2018-01-16T00:00:00" table:style-name="ce16">
            <text:p>16/01/2018</text:p>
          </table:table-cell>
          <table:table-cell office:value-type="currency" office:value="117" table:formula="of:=[.I20]" table:style-name="ce17">
            <text:p><text:s/>117,00 €<text:s/></text:p>
          </table:table-cell>
          <table:table-cell table:number-columns-repeated="16372" table:style-name="ce1"/>
        </table:table-row>
        <table:table-row table:style-name="ro3">
          <table:table-cell table:style-name="ce27"/>
          <table:table-cell office:value-type="string" table:style-name="ce9">
            <text:p>03175050248 - IPARK SRL</text:p>
          </table:table-cell>
          <table:table-cell office:value-type="string" table:style-name="ce6">
            <text:p>ACQUISTO CANCELLERIA</text:p>
          </table:table-cell>
          <table:table-cell office:value-type="string" table:style-name="ce6">
            <text:p>AFFIDAMENTO DIRETTO</text:p>
          </table:table-cell>
          <table:table-cell office:value-type="string" table:style-name="ce28">
            <text:p>Centro Ufficio s.r.l.</text:p>
          </table:table-cell>
          <table:table-cell office:value-type="string" table:style-name="ce29">
            <text:p>01967580240</text:p>
          </table:table-cell>
          <table:table-cell office:value-type="string" table:style-name="ce28">
            <text:p>Centro Ufficio s.r.l.</text:p>
          </table:table-cell>
          <table:table-cell office:value-type="string" table:style-name="ce29">
            <text:p>01967580240</text:p>
          </table:table-cell>
          <table:table-cell office:value-type="currency" office:value="18.059999999999999" table:style-name="ce30">
            <text:p><text:s/>18,06 €<text:s/></text:p>
          </table:table-cell>
          <table:table-cell office:value-type="date" office:date-value="2018-01-17T00:00:00" table:style-name="ce31">
            <text:p>17/01/2018</text:p>
          </table:table-cell>
          <table:table-cell office:value-type="date" office:date-value="2018-01-17T00:00:00" table:style-name="ce32">
            <text:p>17/01/2018</text:p>
          </table:table-cell>
          <table:table-cell office:value-type="currency" office:value="18.059999999999999" table:formula="of:=[.I21]" table:style-name="ce33">
            <text:p><text:s/>18,06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ELETTRODI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New Age Italia srl</text:p>
          </table:table-cell>
          <table:table-cell office:value-type="string" table:style-name="ce13">
            <text:p>02299101200</text:p>
          </table:table-cell>
          <table:table-cell office:value-type="string" table:style-name="ce12">
            <text:p>New Age Italia srl</text:p>
          </table:table-cell>
          <table:table-cell office:value-type="string" table:style-name="ce13">
            <text:p>02299101200</text:p>
          </table:table-cell>
          <table:table-cell office:value-type="currency" office:value="115" table:style-name="ce14">
            <text:p><text:s/>115,00 €<text:s/></text:p>
          </table:table-cell>
          <table:table-cell office:value-type="date" office:date-value="2018-01-17T00:00:00" table:style-name="ce15">
            <text:p>17/01/2018</text:p>
          </table:table-cell>
          <table:table-cell office:value-type="date" office:date-value="2018-01-17T00:00:00" table:style-name="ce16">
            <text:p>17/01/2018</text:p>
          </table:table-cell>
          <table:table-cell office:value-type="currency" office:value="115" table:formula="of:=[.I22]" table:style-name="ce17">
            <text:p><text:s/>115,00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Z0E21C1E75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PRODOTTI MONOUSO GENERIC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IDEACARTA</text:p>
          </table:table-cell>
          <table:table-cell office:value-type="string" table:style-name="ce26">
            <text:p>03653280242</text:p>
          </table:table-cell>
          <table:table-cell office:value-type="string" table:style-name="ce18">
            <text:p>IDEACARTA</text:p>
          </table:table-cell>
          <table:table-cell office:value-type="string" table:style-name="ce26">
            <text:p>03653280242</text:p>
          </table:table-cell>
          <table:table-cell office:value-type="currency" office:value="3422.4" table:style-name="ce21">
            <text:p><text:s/>3.422,40 €<text:s/></text:p>
          </table:table-cell>
          <table:table-cell office:value-type="date" office:date-value="2018-01-17T00:00:00" table:style-name="ce22">
            <text:p>17/01/2018</text:p>
          </table:table-cell>
          <table:table-cell office:value-type="date" office:date-value="2018-01-29T00:00:00" table:style-name="ce23">
            <text:p>29/01/2018</text:p>
          </table:table-cell>
          <table:table-cell office:value-type="currency" office:value="3422.4" table:formula="of:=[.I23]" table:style-name="ce24">
            <text:p><text:s/>3.422,40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ITALCHIM</text:p>
          </table:table-cell>
          <table:table-cell office:value-type="string" table:style-name="ce26">
            <text:p>03960230377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IGENA</text:p>
          </table:table-cell>
          <table:table-cell office:value-type="string" table:style-name="ce26">
            <text:p>02796620231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AGENDE VARI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currency" office:value="71.08" table:style-name="ce14">
            <text:p><text:s/>71,08 €<text:s/></text:p>
          </table:table-cell>
          <table:table-cell office:value-type="date" office:date-value="2018-01-18T00:00:00" table:style-name="ce15">
            <text:p>18/01/2018</text:p>
          </table:table-cell>
          <table:table-cell office:value-type="date" office:date-value="2018-01-18T00:00:00" table:style-name="ce16">
            <text:p>18/01/2018</text:p>
          </table:table-cell>
          <table:table-cell office:value-type="currency" office:value="71.08" table:formula="of:=[.I26]" table:style-name="ce17">
            <text:p><text:s/>71,08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735917467F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DI ENERGIA ELETTRICA</text:p>
          </table:table-cell>
          <table:table-cell office:value-type="string" table:style-name="ce9">
            <text:p>CONVENZIONE</text:p>
          </table:table-cell>
          <table:table-cell office:value-type="string" table:style-name="ce18">
            <text:p>ENEL ENERGIA SPA</text:p>
          </table:table-cell>
          <table:table-cell office:value-type="string" table:style-name="ce26">
            <text:p>06655971007</text:p>
          </table:table-cell>
          <table:table-cell office:value-type="string" table:style-name="ce18">
            <text:p>ENEL ENERGIA SPA</text:p>
          </table:table-cell>
          <table:table-cell office:value-type="string" table:style-name="ce26">
            <text:p>06655971007</text:p>
          </table:table-cell>
          <table:table-cell table:style-name="ce21"/>
          <table:table-cell office:value-type="date" office:date-value="2018-01-22T00:00:00" table:style-name="ce22">
            <text:p>22/0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currency" office:value="51763.22" table:style-name="ce24">
            <text:p><text:s/>51.763,22 €<text:s/></text:p>
          </table:table-cell>
          <table:table-cell office:value-type="string" table:style-name="ce34">
            <text:p>convenzione mepa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D421E4005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ARMADI PER FARMACI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GIVAS</text:p>
          </table:table-cell>
          <table:table-cell office:value-type="string" table:style-name="ce25">
            <text:p>01498810280</text:p>
          </table:table-cell>
          <table:table-cell office:value-type="string" table:style-name="ce10">
            <text:p>GIVAS</text:p>
          </table:table-cell>
          <table:table-cell office:value-type="string" table:style-name="ce25">
            <text:p>01498810280</text:p>
          </table:table-cell>
          <table:table-cell office:value-type="currency" office:value="2328" table:style-name="ce14">
            <text:p><text:s/>2.328,00 €<text:s/></text:p>
          </table:table-cell>
          <table:table-cell office:value-type="date" office:date-value="2018-01-29T00:00:00" table:style-name="ce15">
            <text:p>29/01/2018</text:p>
          </table:table-cell>
          <table:table-cell office:value-type="date" office:date-value="2018-02-27T00:00:00" table:style-name="ce16">
            <text:p>27/02/2018</text:p>
          </table:table-cell>
          <table:table-cell office:value-type="currency" office:value="2328" table:formula="of:=[.I28]" table:style-name="ce17">
            <text:p><text:s/>2.328,0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FS - Centro Forniture Sanitarie s.r.l.</text:p>
          </table:table-cell>
          <table:table-cell office:value-type="string" table:style-name="ce35">
            <text:p><text:a xlink:href="http://www.cfsitalia.com/privacy/">002707600249</text:a>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IT srl Unipersonale</text:p>
          </table:table-cell>
          <table:table-cell office:value-type="string" table:style-name="ce25">
            <text:p>00210530283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ASTELLANI.IT</text:p>
          </table:table-cell>
          <table:table-cell office:value-type="string" table:style-name="ce25">
            <text:p>0014054050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BADO SRL</text:p>
          </table:table-cell>
          <table:table-cell office:value-type="string" table:style-name="ce25">
            <text:p>02135640288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PRONTOMED SRL</text:p>
          </table:table-cell>
          <table:table-cell office:value-type="string" table:style-name="ce25">
            <text:p>02420290542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RINNOVO LICENZE ANTIVIRUS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AZT di Tescaro Franco</text:p>
          </table:table-cell>
          <table:table-cell office:value-type="string" table:style-name="ce20">
            <text:p>02835050242</text:p>
          </table:table-cell>
          <table:table-cell office:value-type="string" table:style-name="ce19">
            <text:p>AZT di Tescaro Franco</text:p>
          </table:table-cell>
          <table:table-cell office:value-type="string" table:style-name="ce20">
            <text:p>02835050242</text:p>
          </table:table-cell>
          <table:table-cell office:value-type="currency" office:value="740" table:style-name="ce21">
            <text:p><text:s/>740,00 €<text:s/></text:p>
          </table:table-cell>
          <table:table-cell office:value-type="date" office:date-value="2018-01-31T00:00:00" table:style-name="ce22">
            <text:p>31/01/2018</text:p>
          </table:table-cell>
          <table:table-cell office:value-type="date" office:date-value="2018-01-31T00:00:00" table:style-name="ce23">
            <text:p>31/01/2018</text:p>
          </table:table-cell>
          <table:table-cell office:value-type="currency" office:value="740" table:formula="of:=[.I34]" table:style-name="ce24">
            <text:p><text:s/>74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CANCELLERIA VARIA PER RESIDENZA PARCO CITTA' E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currency" office:value="256.7" table:style-name="ce14">
            <text:p><text:s/>256,70 €<text:s/></text:p>
          </table:table-cell>
          <table:table-cell office:value-type="date" office:date-value="2018-01-31T00:00:00" table:style-name="ce15">
            <text:p>31/01/2018</text:p>
          </table:table-cell>
          <table:table-cell office:value-type="date" office:date-value="2018-02-08T00:00:00" table:style-name="ce16">
            <text:p>08/02/2018</text:p>
          </table:table-cell>
          <table:table-cell office:value-type="currency" office:value="256.7" table:formula="of:=[.I35]" table:style-name="ce17">
            <text:p><text:s/>256,7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FOTOCOPIATRICI PER RESIDENZA PARCO CITTA' E ASSISTENZA TECNICA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currency" office:value="605.9" table:style-name="ce21">
            <text:p><text:s/>605,90 €<text:s/></text:p>
          </table:table-cell>
          <table:table-cell office:value-type="date" office:date-value="2018-02-01T00:00:00" table:style-name="ce22">
            <text:p>01/02/2018</text:p>
          </table:table-cell>
          <table:table-cell office:value-type="date" office:date-value="2018-02-28T00:00:00" table:style-name="ce23">
            <text:p>28/02/2018</text:p>
          </table:table-cell>
          <table:table-cell office:value-type="currency" office:value="605.9" table:formula="of:=[.I36]" table:style-name="ce24">
            <text:p><text:s/>605,9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TOVAGLIE PER RESIDENZ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currency" office:value="1931.84" table:style-name="ce14">
            <text:p><text:s/>1.931,84 €<text:s/></text:p>
          </table:table-cell>
          <table:table-cell office:value-type="date" office:date-value="2018-02-03T00:00:00" table:style-name="ce15">
            <text:p>03/02/2018</text:p>
          </table:table-cell>
          <table:table-cell office:value-type="date" office:date-value="2018-02-16T00:00:00" table:style-name="ce16">
            <text:p>16/02/2018</text:p>
          </table:table-cell>
          <table:table-cell office:value-type="currency" office:value="1931.84" table:formula="of:=[.I37]" table:style-name="ce17">
            <text:p><text:s/>1.931,84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I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424.55" table:style-name="ce21">
            <text:p><text:s/>424,55 €<text:s/></text:p>
          </table:table-cell>
          <table:table-cell office:value-type="date" office:date-value="2018-02-06T00:00:00" table:style-name="ce22">
            <text:p>06/02/2018</text:p>
          </table:table-cell>
          <table:table-cell office:value-type="date" office:date-value="2018-02-28T00:00:00" table:style-name="ce23">
            <text:p>28/02/2018</text:p>
          </table:table-cell>
          <table:table-cell office:value-type="currency" office:value="424.55" table:formula="of:=[.I38]" table:style-name="ce24">
            <text:p><text:s/>424,55 €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7398211CD7</text:p>
          </table:table-cell>
          <table:table-cell office:value-type="string" table:style-name="ce11">
            <text:p>03175050248 - IPARK SRL</text:p>
          </table:table-cell>
          <table:table-cell office:value-type="string" table:style-name="ce36">
            <text:p>Affidamento triennale dei Servizi Generali nei centri di servizio aziendali e per il Servizio di Lavanderia interna alla Residenza di Parco Città.</text:p>
          </table:table-cell>
          <table:table-cell office:value-type="string" table:style-name="ce11">
            <text:p>PROCEDURA NEGOZIATA</text:p>
          </table:table-cell>
          <table:table-cell office:value-type="string" table:style-name="ce10">
            <text:p>VOLONTA' DI SAPERE</text:p>
          </table:table-cell>
          <table:table-cell office:value-type="string" table:style-name="ce25">
            <text:p>02149590289</text:p>
          </table:table-cell>
          <table:table-cell office:value-type="string" table:style-name="ce10">
            <text:p>VOLONTA' DI SAPERE</text:p>
          </table:table-cell>
          <table:table-cell office:value-type="string" table:style-name="ce25">
            <text:p>02149590289</text:p>
          </table:table-cell>
          <table:table-cell office:value-type="currency" office:value="172000" table:style-name="ce14">
            <text:p><text:s/>172.000,00 €<text:s/></text:p>
          </table:table-cell>
          <table:table-cell office:value-type="date" office:date-value="2018-02-06T00:00:00" table:style-name="ce15">
            <text:p>06/02/2018</text:p>
          </table:table-cell>
          <table:table-cell office:value-type="date" office:date-value="2018-03-20T00:00:00" table:style-name="ce16">
            <text:p>20/03/2018</text:p>
          </table:table-cell>
          <table:table-cell office:value-type="currency" office:value="49000" table:style-name="ce17">
            <text:p><text:s/>49.00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TURA PRODOTTI VARI PER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2132.79" table:style-name="ce21">
            <text:p><text:s/>2.132,79 €<text:s/></text:p>
          </table:table-cell>
          <table:table-cell office:value-type="date" office:date-value="2018-02-08T00:00:00" table:style-name="ce22">
            <text:p>08/02/2018</text:p>
          </table:table-cell>
          <table:table-cell office:value-type="date" office:date-value="2018-02-20T00:00:00" table:style-name="ce23">
            <text:p>20/02/2018</text:p>
          </table:table-cell>
          <table:table-cell office:value-type="currency" office:value="2132.79" table:formula="of:=[.I40]" table:style-name="ce24">
            <text:p><text:s/>2.132,79 €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ZB321F322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SERVIZIO DI MANUTENZIONE TRIENNALE AGLI IMPIANTI ELEVATORI DELLA RESIDENZADI PARCO CITTA' DI IPARK S.R.L.</text:p>
          </table:table-cell>
          <table:table-cell table:style-name="ce11"/>
          <table:table-cell office:value-type="string" table:style-name="ce10">
            <text:p>RIAM ASCENSORI SRL Società a Responsabilità Limitata</text:p>
          </table:table-cell>
          <table:table-cell office:value-type="string" table:style-name="ce25">
            <text:p>00269940235</text:p>
          </table:table-cell>
          <table:table-cell office:value-type="string" table:style-name="ce10">
            <text:p>RIAM ASCENSORI SRL Società a Responsabilità Limitata</text:p>
          </table:table-cell>
          <table:table-cell office:value-type="string" table:style-name="ce25">
            <text:p>00269940235</text:p>
          </table:table-cell>
          <table:table-cell office:value-type="currency" office:value="8383" table:style-name="ce14">
            <text:p><text:s/>8.383,00 €<text:s/></text:p>
          </table:table-cell>
          <table:table-cell office:value-type="date" office:date-value="2018-02-08T00:00:00" table:style-name="ce15">
            <text:p>08/02/2018</text:p>
          </table:table-cell>
          <table:table-cell office:value-type="date" office:date-value="2018-05-17T00:00:00" table:style-name="ce16">
            <text:p>17/05/2018</text:p>
          </table:table-cell>
          <table:table-cell office:value-type="currency" office:value="1438.21" table:style-name="ce17">
            <text:p><text:s/>1.438,2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ESSEFFE &amp; VEA SRL</text:p>
          </table:table-cell>
          <table:table-cell office:value-type="string" table:style-name="ce25">
            <text:p>01393310220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SCHINDLER SPA</text:p>
          </table:table-cell>
          <table:table-cell office:value-type="string" table:style-name="ce25">
            <text:p>00842990152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E9223E7F3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CONTENITORI CON COPERCHIO A BASCULANTE DI VARI COLOR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PALUAN PROFESSIONAL SRL</text:p>
          </table:table-cell>
          <table:table-cell office:value-type="string" table:style-name="ce26">
            <text:p>02632510356</text:p>
          </table:table-cell>
          <table:table-cell office:value-type="string" table:style-name="ce18">
            <text:p>PALUAN PROFESSIONAL SRL</text:p>
          </table:table-cell>
          <table:table-cell office:value-type="string" table:style-name="ce26">
            <text:p>02632510356</text:p>
          </table:table-cell>
          <table:table-cell office:value-type="currency" office:value="852.04" table:style-name="ce21">
            <text:p><text:s/>852,04 €<text:s/></text:p>
          </table:table-cell>
          <table:table-cell office:value-type="date" office:date-value="2018-02-12T00:00:00" table:style-name="ce22">
            <text:p>12/02/2018</text:p>
          </table:table-cell>
          <table:table-cell office:value-type="date" office:date-value="2018-02-26T00:00:00" table:style-name="ce23">
            <text:p>26/02/2018</text:p>
          </table:table-cell>
          <table:table-cell office:value-type="currency" office:value="852.04" table:formula="of:=[.I44]" table:style-name="ce24">
            <text:p><text:s/>852,04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2132.0500000000002" table:style-name="ce14">
            <text:p><text:s/>2.132,05 €<text:s/></text:p>
          </table:table-cell>
          <table:table-cell office:value-type="date" office:date-value="2018-02-13T00:00:00" table:style-name="ce15">
            <text:p>13/02/2018</text:p>
          </table:table-cell>
          <table:table-cell office:value-type="date" office:date-value="2018-03-27T00:00:00" table:style-name="ce16">
            <text:p>27/03/2018</text:p>
          </table:table-cell>
          <table:table-cell office:value-type="currency" office:value="2132.0500000000002" table:formula="of:=[.I45]" table:style-name="ce17">
            <text:p><text:s/>2.132,0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ARTICOLI VARI PER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Berica Cuscinetti srl</text:p>
          </table:table-cell>
          <table:table-cell office:value-type="string" table:style-name="ce20">
            <text:p>00149620247</text:p>
          </table:table-cell>
          <table:table-cell office:value-type="string" table:style-name="ce19">
            <text:p>Berica Cuscinetti srl</text:p>
          </table:table-cell>
          <table:table-cell office:value-type="string" table:style-name="ce20">
            <text:p>00149620247</text:p>
          </table:table-cell>
          <table:table-cell office:value-type="currency" office:value="45" table:style-name="ce21">
            <text:p><text:s/>45,00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8-02-15T00:00:00" table:style-name="ce23">
            <text:p>15/02/2018</text:p>
          </table:table-cell>
          <table:table-cell office:value-type="currency" office:value="45" table:formula="of:=[.I46]" table:style-name="ce24">
            <text:p><text:s/>45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STO BUSTE PER CORRISPONDENZA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Tipolitografia Campisi s.r.l.</text:p>
          </table:table-cell>
          <table:table-cell office:value-type="string" table:style-name="ce13">
            <text:p>00593190242</text:p>
          </table:table-cell>
          <table:table-cell office:value-type="string" table:style-name="ce12">
            <text:p>Tipolitografia Campisi s.r.l.</text:p>
          </table:table-cell>
          <table:table-cell office:value-type="string" table:style-name="ce13">
            <text:p>00593190242</text:p>
          </table:table-cell>
          <table:table-cell office:value-type="currency" office:value="567" table:style-name="ce14">
            <text:p><text:s/>567,00 €<text:s/></text:p>
          </table:table-cell>
          <table:table-cell office:value-type="date" office:date-value="2018-02-15T00:00:00" table:style-name="ce15">
            <text:p>15/02/2018</text:p>
          </table:table-cell>
          <table:table-cell office:value-type="date" office:date-value="2018-02-20T00:00:00" table:style-name="ce16">
            <text:p>20/02/2018</text:p>
          </table:table-cell>
          <table:table-cell office:value-type="currency" office:value="567" table:formula="of:=[.I47]" table:style-name="ce17">
            <text:p><text:s/>567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CANCELLERIA URGENTE PER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currency" office:value="737.45" table:style-name="ce21">
            <text:p><text:s/>737,45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8-02-28T00:00:00" table:style-name="ce23">
            <text:p>28/02/2018</text:p>
          </table:table-cell>
          <table:table-cell office:value-type="currency" office:value="737.45" table:formula="of:=[.I48]" table:style-name="ce24">
            <text:p><text:s/>737,4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I.C.V snc di Tessari Maurizio &amp; C.</text:p>
          </table:table-cell>
          <table:table-cell office:value-type="string" table:style-name="ce26">
            <text:p>0243706024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1086.75" table:style-name="ce14">
            <text:p><text:s/>1.086,75 €<text:s/></text:p>
          </table:table-cell>
          <table:table-cell office:value-type="date" office:date-value="2018-02-15T00:00:00" table:style-name="ce15">
            <text:p>15/02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currency" office:value="1086.75" table:formula="of:=[.I50]" table:style-name="ce17">
            <text:p><text:s/>1.086,7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IVISE PER IL PERSONALE CENTRO DIURNO TRENTO - BACHELET - V.R.B.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currency" office:value="86.4" table:style-name="ce21">
            <text:p><text:s/>86,40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8-04-19T00:00:00" table:style-name="ce23">
            <text:p>19/04/2018</text:p>
          </table:table-cell>
          <table:table-cell office:value-type="currency" office:value="86.4" table:formula="of:=[.I51]" table:style-name="ce24">
            <text:p><text:s/>86,4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1165.55" table:style-name="ce14">
            <text:p><text:s/>1.165,55 €<text:s/></text:p>
          </table:table-cell>
          <table:table-cell office:value-type="date" office:date-value="2018-02-15T00:00:00" table:style-name="ce15">
            <text:p>15/02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currency" office:value="1165.55" table:formula="of:=[.I52]" table:style-name="ce17">
            <text:p><text:s/>1.165,5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IVISE PER IL PERSONALE CENTRO DIURNO TRENTO - BACHELET - V.R.B.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currency" office:value="102.25" table:style-name="ce21">
            <text:p><text:s/>102,25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8-05-15T00:00:00" table:style-name="ce23">
            <text:p>15/05/2018</text:p>
          </table:table-cell>
          <table:table-cell office:value-type="currency" office:value="102.25" table:formula="of:=[.I53]" table:style-name="ce24">
            <text:p><text:s/>102,25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IL PERSONALE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string" table:style-name="ce12">
            <text:p>Creazioni Futura s.r.l.</text:p>
          </table:table-cell>
          <table:table-cell office:value-type="string" table:style-name="ce13">
            <text:p>02442570236</text:p>
          </table:table-cell>
          <table:table-cell office:value-type="currency" office:value="83.7" table:style-name="ce14">
            <text:p><text:s/>83,70 €<text:s/></text:p>
          </table:table-cell>
          <table:table-cell office:value-type="date" office:date-value="2018-02-15T00:00:00" table:style-name="ce15">
            <text:p>15/02/2018</text:p>
          </table:table-cell>
          <table:table-cell office:value-type="date" office:date-value="2018-05-15T00:00:00" table:style-name="ce16">
            <text:p>15/05/2018</text:p>
          </table:table-cell>
          <table:table-cell office:value-type="currency" office:value="83.7" table:formula="of:=[.I54]" table:style-name="ce17">
            <text:p><text:s/>83,7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IVISE PER IL PERSONALE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string" table:style-name="ce19">
            <text:p>Creazioni Futura s.r.l.</text:p>
          </table:table-cell>
          <table:table-cell office:value-type="string" table:style-name="ce20">
            <text:p>02442570236</text:p>
          </table:table-cell>
          <table:table-cell office:value-type="currency" office:value="490.8" table:style-name="ce21">
            <text:p><text:s/>490,80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8-05-15T00:00:00" table:style-name="ce23">
            <text:p>15/05/2018</text:p>
          </table:table-cell>
          <table:table-cell office:value-type="currency" office:value="490.8" table:formula="of:=[.I55]" table:style-name="ce24">
            <text:p><text:s/>490,80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5224B851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LAMPADINE LED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CASA DELLE LAMPADINE SRL</text:p>
          </table:table-cell>
          <table:table-cell office:value-type="string" table:style-name="ce25">
            <text:p>04307260010</text:p>
          </table:table-cell>
          <table:table-cell office:value-type="string" table:style-name="ce10">
            <text:p>CASA DELLE LAMPADINE SRL</text:p>
          </table:table-cell>
          <table:table-cell office:value-type="string" table:style-name="ce25">
            <text:p>04307260010</text:p>
          </table:table-cell>
          <table:table-cell office:value-type="currency" office:value="421.4" table:style-name="ce14">
            <text:p><text:s/>421,40 €<text:s/></text:p>
          </table:table-cell>
          <table:table-cell office:value-type="date" office:date-value="2018-02-15T00:00:00" table:style-name="ce15">
            <text:p>15/02/2018</text:p>
          </table:table-cell>
          <table:table-cell office:value-type="date" office:date-value="2018-02-23T00:00:00" table:style-name="ce16">
            <text:p>23/02/2018</text:p>
          </table:table-cell>
          <table:table-cell office:value-type="currency" office:value="421.4" table:formula="of:=[.I56]" table:style-name="ce17">
            <text:p><text:s/>421,4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35224BA47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SACCHI PER LA RACCOLTA RIFIUTI E PULIZIE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BOTTONI S.R.L.</text:p>
          </table:table-cell>
          <table:table-cell office:value-type="string" table:style-name="ce26">
            <text:p>02449340237</text:p>
          </table:table-cell>
          <table:table-cell office:value-type="string" table:style-name="ce18">
            <text:p>SALPLAST SRL</text:p>
          </table:table-cell>
          <table:table-cell office:value-type="string" table:style-name="ce26">
            <text:p>06229311219</text:p>
          </table:table-cell>
          <table:table-cell office:value-type="currency" office:value="1018.98" table:style-name="ce21">
            <text:p><text:s/>1.018,98 €<text:s/></text:p>
          </table:table-cell>
          <table:table-cell office:value-type="date" office:date-value="2018-02-15T00:00:00" table:style-name="ce22">
            <text:p>15/02/2018</text:p>
          </table:table-cell>
          <table:table-cell office:value-type="date" office:date-value="2019-03-29T00:00:00" table:style-name="ce23">
            <text:p>29/03/2019</text:p>
          </table:table-cell>
          <table:table-cell office:value-type="currency" office:value="1018.98" table:formula="of:=[.I57]" table:style-name="ce24">
            <text:p><text:s/>1.018,98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VEDOVATO SRL<text:s/></text:p>
          </table:table-cell>
          <table:table-cell office:value-type="string" table:style-name="ce26">
            <text:p>03668030285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SALPLAST SRL</text:p>
          </table:table-cell>
          <table:table-cell office:value-type="string" table:style-name="ce26">
            <text:p>06229311219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TONER PER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float" office:value="410.05" table:style-name="ce37">
            <text:p>410,05</text:p>
          </table:table-cell>
          <table:table-cell office:value-type="date" office:date-value="2018-02-19T00:00:00" table:style-name="ce15">
            <text:p>19/02/2018</text:p>
          </table:table-cell>
          <table:table-cell office:value-type="date" office:date-value="2018-12-21T00:00:00" table:style-name="ce16">
            <text:p>21/12/2018</text:p>
          </table:table-cell>
          <table:table-cell office:value-type="currency" office:value="410.05" table:formula="of:=[.I60]" table:style-name="ce17">
            <text:p><text:s/>410,05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table:style-name="ce12"/>
          <table:table-cell table:style-name="ce25"/>
          <table:table-cell table:style-name="ce37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3222447BC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CANCELLERIA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I.C.V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8">
            <text:p>SUPERTECNICA MARTINELLI SNC</text:p>
          </table:table-cell>
          <table:table-cell office:value-type="string" table:style-name="ce26">
            <text:p>02181740362</text:p>
          </table:table-cell>
          <table:table-cell office:value-type="currency" office:value="1542.25" table:style-name="ce21">
            <text:p><text:s/>1.542,25 €<text:s/></text:p>
          </table:table-cell>
          <table:table-cell office:value-type="date" office:date-value="2018-02-20T00:00:00" table:style-name="ce22">
            <text:p>20/02/2018</text:p>
          </table:table-cell>
          <table:table-cell office:value-type="date" office:date-value="2018-02-28T00:00:00" table:style-name="ce23">
            <text:p>28/02/2018</text:p>
          </table:table-cell>
          <table:table-cell office:value-type="currency" office:value="1542.25" table:formula="of:=[.I62]" table:style-name="ce24">
            <text:p><text:s/>1.542,2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MACULAN SNC</text:p>
          </table:table-cell>
          <table:table-cell office:value-type="string" table:style-name="ce26">
            <text:p>01754050241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SUPERTECNICA MARTINELLI SNC</text:p>
          </table:table-cell>
          <table:table-cell office:value-type="string" table:style-name="ce26">
            <text:p>02181740362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ENTRO UFFICIO S.R.L.</text:p>
          </table:table-cell>
          <table:table-cell office:value-type="string" table:style-name="ce26">
            <text:p>01967580240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GALLA INGROSSO</text:p>
          </table:table-cell>
          <table:table-cell office:value-type="string" table:style-name="ce26">
            <text:p>01912280243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CANCELLERIA URGENTEPER RESIDENZA PARCO CITTA' E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currency" office:value="75.92" table:style-name="ce14">
            <text:p><text:s/>75,92 €<text:s/></text:p>
          </table:table-cell>
          <table:table-cell office:value-type="date" office:date-value="2018-02-21T00:00:00" table:style-name="ce15">
            <text:p>21/02/2018</text:p>
          </table:table-cell>
          <table:table-cell office:value-type="date" office:date-value="2018-02-28T00:00:00" table:style-name="ce16">
            <text:p>28/02/2018</text:p>
          </table:table-cell>
          <table:table-cell office:value-type="currency" office:value="75.92" table:formula="of:=[.I67]" table:style-name="ce17">
            <text:p><text:s/>75,9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RICAMBI PER COMPRESSOR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re R srl</text:p>
          </table:table-cell>
          <table:table-cell office:value-type="string" table:style-name="ce20">
            <text:p>01705950242</text:p>
          </table:table-cell>
          <table:table-cell office:value-type="string" table:style-name="ce19">
            <text:p>Tre R srl</text:p>
          </table:table-cell>
          <table:table-cell office:value-type="string" table:style-name="ce20">
            <text:p>01705950242</text:p>
          </table:table-cell>
          <table:table-cell office:value-type="currency" office:value="30.2" table:style-name="ce21">
            <text:p><text:s/>30,20 €<text:s/></text:p>
          </table:table-cell>
          <table:table-cell office:value-type="date" office:date-value="2018-02-21T00:00:00" table:style-name="ce22">
            <text:p>21/02/2018</text:p>
          </table:table-cell>
          <table:table-cell office:value-type="date" office:date-value="2018-02-21T00:00:00" table:style-name="ce23">
            <text:p>21/02/2018</text:p>
          </table:table-cell>
          <table:table-cell office:value-type="currency" office:value="30.2" table:formula="of:=[.I68]" table:style-name="ce24">
            <text:p><text:s/>30,2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STI MATERIALI DI MANUTENZION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currency" office:value="294.43" table:style-name="ce14">
            <text:p><text:s/>294,43 €<text:s/></text:p>
          </table:table-cell>
          <table:table-cell office:value-type="date" office:date-value="2018-03-01T00:00:00" table:style-name="ce15">
            <text:p>01/03/2018</text:p>
          </table:table-cell>
          <table:table-cell office:value-type="date" office:date-value="2018-03-31T00:00:00" table:style-name="ce16">
            <text:p>31/03/2018</text:p>
          </table:table-cell>
          <table:table-cell office:value-type="currency" office:value="294.43" table:formula="of:=[.I69]" table:style-name="ce17">
            <text:p><text:s/>294,43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VETTOVAGLIE PER CENTRO DIURNO VILLA ROTA BARBIER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MIATELLO SRL</text:p>
          </table:table-cell>
          <table:table-cell office:value-type="string" table:style-name="ce26">
            <text:p>03511320248</text:p>
          </table:table-cell>
          <table:table-cell office:value-type="string" table:style-name="ce18">
            <text:p>FORALBERG S.R.L.</text:p>
          </table:table-cell>
          <table:table-cell office:value-type="string" table:style-name="ce26">
            <text:p>00210840286</text:p>
          </table:table-cell>
          <table:table-cell office:value-type="currency" office:value="218.05" table:style-name="ce21">
            <text:p><text:s/>218,05 €<text:s/></text:p>
          </table:table-cell>
          <table:table-cell office:value-type="date" office:date-value="2018-03-02T00:00:00" table:style-name="ce22">
            <text:p>02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currency" office:value="218.05" table:formula="of:=[.I70]" table:style-name="ce24">
            <text:p><text:s/>218,0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FORALBERG S.R.L.</text:p>
          </table:table-cell>
          <table:table-cell office:value-type="string" table:style-name="ce26">
            <text:p>00210840286</text:p>
          </table:table-cell>
          <table:table-cell table:style-name="ce3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CANCELLERIA VARIA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currency" office:value="138.19999999999999" table:style-name="ce14">
            <text:p><text:s/>138,20 €<text:s/></text:p>
          </table:table-cell>
          <table:table-cell office:value-type="date" office:date-value="2018-03-05T00:00:00" table:style-name="ce15">
            <text:p>05/03/2018</text:p>
          </table:table-cell>
          <table:table-cell office:value-type="date" office:date-value="2018-03-31T00:00:00" table:style-name="ce16">
            <text:p>31/03/2018</text:p>
          </table:table-cell>
          <table:table-cell office:value-type="currency" office:value="138.19999999999999" table:formula="of:=[.I72]" table:style-name="ce17">
            <text:p><text:s/>138,2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table:style-name="ce12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table:style-name="ce12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42229912C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DI PRODOTTI MONOUSO PER LA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BERICAH</text:p>
          </table:table-cell>
          <table:table-cell office:value-type="string" table:style-name="ce26">
            <text:p>00899910244</text:p>
          </table:table-cell>
          <table:table-cell office:value-type="string" table:style-name="ce18">
            <text:p>BOTTONI S.R.L.</text:p>
          </table:table-cell>
          <table:table-cell office:value-type="string" table:style-name="ce26">
            <text:p>02449340237</text:p>
          </table:table-cell>
          <table:table-cell office:value-type="currency" office:value="1450" table:style-name="ce21">
            <text:p><text:s/>1.450,00 €<text:s/></text:p>
          </table:table-cell>
          <table:table-cell office:value-type="date" office:date-value="2018-03-05T00:00:00" table:style-name="ce22">
            <text:p>05/03/2018</text:p>
          </table:table-cell>
          <table:table-cell office:value-type="date" office:date-value="2018-03-29T00:00:00" table:style-name="ce23">
            <text:p>29/03/2018</text:p>
          </table:table-cell>
          <table:table-cell office:value-type="currency" office:value="1450" table:formula="of:=[.I75]" table:style-name="ce24">
            <text:p><text:s/>1.45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LUIGI LIEVORE SRL</text:p>
          </table:table-cell>
          <table:table-cell office:value-type="string" table:style-name="ce26">
            <text:p>01586980243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BOTTONI S.R.L.</text:p>
          </table:table-cell>
          <table:table-cell office:value-type="string" table:style-name="ce26">
            <text:p>02449340237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office:value-type="string" table:style-name="ce10">
            <text:p>Z9E229C18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DI NOTEBOOK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PC-CLICK</text:p>
          </table:table-cell>
          <table:table-cell office:value-type="string" table:style-name="ce25">
            <text:p>03469780278</text:p>
          </table:table-cell>
          <table:table-cell office:value-type="string" table:style-name="ce10">
            <text:p>ARCADIA TECNOLOGIE S.R.L.</text:p>
          </table:table-cell>
          <table:table-cell office:value-type="string" table:style-name="ce25">
            <text:p>07161270967</text:p>
          </table:table-cell>
          <table:table-cell office:value-type="currency" office:value="533" table:style-name="ce14">
            <text:p><text:s/>533,00 €<text:s/></text:p>
          </table:table-cell>
          <table:table-cell office:value-type="date" office:date-value="2018-03-06T00:00:00" table:style-name="ce15">
            <text:p>06/03/2018</text:p>
          </table:table-cell>
          <table:table-cell office:value-type="date" office:date-value="2018-03-15T00:00:00" table:style-name="ce16">
            <text:p>15/03/2018</text:p>
          </table:table-cell>
          <table:table-cell office:value-type="currency" office:value="533" table:formula="of:=[.I78]" table:style-name="ce17">
            <text:p><text:s/>533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ARCADIA TECNOLOGIE S.R.L.</text:p>
          </table:table-cell>
          <table:table-cell office:value-type="string" table:style-name="ce25">
            <text:p>07161270967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MORTAI INOX PER FARMAC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GFA</text:p>
          </table:table-cell>
          <table:table-cell office:value-type="string" table:style-name="ce20">
            <text:p>01395920117</text:p>
          </table:table-cell>
          <table:table-cell office:value-type="string" table:style-name="ce19">
            <text:p>GFA srl</text:p>
          </table:table-cell>
          <table:table-cell office:value-type="string" table:style-name="ce20">
            <text:p>01395920117</text:p>
          </table:table-cell>
          <table:table-cell office:value-type="currency" office:value="150" table:style-name="ce21">
            <text:p><text:s/>150,00 €<text:s/></text:p>
          </table:table-cell>
          <table:table-cell office:value-type="date" office:date-value="2018-03-07T00:00:00" table:style-name="ce22">
            <text:p>07/03/2018</text:p>
          </table:table-cell>
          <table:table-cell office:value-type="date" office:date-value="2018-04-20T00:00:00" table:style-name="ce23">
            <text:p>20/04/2018</text:p>
          </table:table-cell>
          <table:table-cell office:value-type="currency" office:value="150" table:formula="of:=[.I80]" table:style-name="ce24">
            <text:p><text:s/>15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OLAVER</text:p>
          </table:table-cell>
          <table:table-cell office:value-type="string" table:style-name="ce20">
            <text:p>0509978015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GALIAZZO BRUNO SNC</text:p>
          </table:table-cell>
          <table:table-cell office:value-type="string" table:style-name="ce20">
            <text:p>0200852028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FORALBERG S.R.L.</text:p>
          </table:table-cell>
          <table:table-cell office:value-type="string" table:style-name="ce26">
            <text:p>0021084028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ZETALAB SRL</text:p>
          </table:table-cell>
          <table:table-cell office:value-type="string" table:style-name="ce20">
            <text:p>03523260283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BENI SRL</text:p>
          </table:table-cell>
          <table:table-cell office:value-type="string" table:style-name="ce20">
            <text:p>02627240241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HIMICA CENTRO</text:p>
          </table:table-cell>
          <table:table-cell office:value-type="string" table:style-name="ce20">
            <text:p>0097030043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ARTIGLASS</text:p>
          </table:table-cell>
          <table:table-cell office:value-type="string" table:style-name="ce20">
            <text:p>0019598028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ER LE PULIZI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currency" office:value="621.26" table:style-name="ce14">
            <text:p><text:s/>621,26 €<text:s/></text:p>
          </table:table-cell>
          <table:table-cell office:value-type="date" office:date-value="2018-03-09T00:00:00" table:style-name="ce15">
            <text:p>09/03/2018</text:p>
          </table:table-cell>
          <table:table-cell office:value-type="date" office:date-value="2018-03-31T00:00:00" table:style-name="ce16">
            <text:p>31/03/2018</text:p>
          </table:table-cell>
          <table:table-cell office:value-type="currency" office:value="621.26" table:formula="of:=[.I88]" table:style-name="ce17">
            <text:p><text:s/>621,26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7322B344B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VARIA DI LAMPADINE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CASA DELLE LAMPADINE SRL</text:p>
          </table:table-cell>
          <table:table-cell office:value-type="string" table:style-name="ce26">
            <text:p>04307260010</text:p>
          </table:table-cell>
          <table:table-cell office:value-type="string" table:style-name="ce18">
            <text:p>CASA DELLE LAMPADINE SRL</text:p>
          </table:table-cell>
          <table:table-cell office:value-type="string" table:style-name="ce26">
            <text:p>04307260010</text:p>
          </table:table-cell>
          <table:table-cell office:value-type="currency" office:value="460.8" table:style-name="ce21">
            <text:p><text:s/>460,80 €<text:s/></text:p>
          </table:table-cell>
          <table:table-cell office:value-type="date" office:date-value="2018-03-09T00:00:00" table:style-name="ce22">
            <text:p>09/03/2018</text:p>
          </table:table-cell>
          <table:table-cell office:value-type="date" office:date-value="2018-04-13T00:00:00" table:style-name="ce23">
            <text:p>13/04/2018</text:p>
          </table:table-cell>
          <table:table-cell office:value-type="currency" office:value="460.8" table:formula="of:=[.I89]" table:style-name="ce24">
            <text:p><text:s/>460,8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FABBI IMOLA SRL</text:p>
          </table:table-cell>
          <table:table-cell office:value-type="string" table:style-name="ce26">
            <text:p>00574281200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PUNTATORE LASER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currency" office:value="35" table:style-name="ce14">
            <text:p><text:s/>35,00 €<text:s/></text:p>
          </table:table-cell>
          <table:table-cell office:value-type="date" office:date-value="2018-03-12T00:00:00" table:style-name="ce15">
            <text:p>12/03/2018</text:p>
          </table:table-cell>
          <table:table-cell office:value-type="date" office:date-value="2018-03-12T00:00:00" table:style-name="ce16">
            <text:p>12/03/2018</text:p>
          </table:table-cell>
          <table:table-cell office:value-type="currency" office:value="35" table:formula="of:=[.I91]" table:style-name="ce17">
            <text:p><text:s/>35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5F22C9D99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DI PRODOTTI VARI PER IL SERVIZIO DI LAVANDERIA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BOTTONI S.R.L.</text:p>
          </table:table-cell>
          <table:table-cell office:value-type="string" table:style-name="ce26">
            <text:p>02449340237</text:p>
          </table:table-cell>
          <table:table-cell office:value-type="string" table:style-name="ce18">
            <text:p>BOTTONI S.R.L.</text:p>
          </table:table-cell>
          <table:table-cell office:value-type="string" table:style-name="ce26">
            <text:p>02449340237</text:p>
          </table:table-cell>
          <table:table-cell office:value-type="currency" office:value="676.05" table:style-name="ce21">
            <text:p><text:s/>676,05 €<text:s/></text:p>
          </table:table-cell>
          <table:table-cell office:value-type="date" office:date-value="2018-03-15T00:00:00" table:style-name="ce22">
            <text:p>15/03/2018</text:p>
          </table:table-cell>
          <table:table-cell office:value-type="date" office:date-value="2018-04-12T00:00:00" table:style-name="ce23">
            <text:p>12/04/2018</text:p>
          </table:table-cell>
          <table:table-cell office:value-type="currency" office:value="676.05" table:formula="of:=[.I92]" table:style-name="ce24">
            <text:p><text:s/>676,05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PALUAN PROFESSIONAL SRL</text:p>
          </table:table-cell>
          <table:table-cell office:value-type="string" table:style-name="ce26">
            <text:p>02632510356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office:value-type="string" table:style-name="ce10">
            <text:p>ZD222CD42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TELEFONI PER LA RESIDENZA DI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Q.E.D. QUALITY ELECTRONICS DISTRIBUTION</text:p>
          </table:table-cell>
          <table:table-cell office:value-type="string" table:style-name="ce25">
            <text:p>CMPNGL60A26C351C</text:p>
          </table:table-cell>
          <table:table-cell office:value-type="string" table:style-name="ce10">
            <text:p>Q.E.D. QUALITY ELECTRONICS DISTRIBUTION</text:p>
          </table:table-cell>
          <table:table-cell office:value-type="string" table:style-name="ce25">
            <text:p>CMPNGL60A26C351C</text:p>
          </table:table-cell>
          <table:table-cell office:value-type="currency" office:value="208.5" table:style-name="ce14">
            <text:p><text:s/>208,50 €<text:s/></text:p>
          </table:table-cell>
          <table:table-cell office:value-type="date" office:date-value="2018-03-16T00:00:00" table:style-name="ce15">
            <text:p>16/03/2018</text:p>
          </table:table-cell>
          <table:table-cell office:value-type="date" office:date-value="2018-04-06T00:00:00" table:style-name="ce16">
            <text:p>06/04/2018</text:p>
          </table:table-cell>
          <table:table-cell office:value-type="currency" office:value="208.5" table:formula="of:=[.I94]" table:style-name="ce17">
            <text:p><text:s/>208,5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D422CEB37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SWITCH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VIRTUAL LOGIC S.R.L.</text:p>
          </table:table-cell>
          <table:table-cell office:value-type="string" table:style-name="ce26">
            <text:p>03878640238</text:p>
          </table:table-cell>
          <table:table-cell office:value-type="string" table:style-name="ce18">
            <text:p>VIRTUAL LOGIC S.R.L.</text:p>
          </table:table-cell>
          <table:table-cell office:value-type="string" table:style-name="ce26">
            <text:p>03878640238</text:p>
          </table:table-cell>
          <table:table-cell office:value-type="currency" office:value="498.24" table:style-name="ce21">
            <text:p><text:s/>498,24 €<text:s/></text:p>
          </table:table-cell>
          <table:table-cell office:value-type="date" office:date-value="2018-03-16T00:00:00" table:style-name="ce22">
            <text:p>16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currency" office:value="498.24" table:formula="of:=[.I95]" table:style-name="ce24">
            <text:p><text:s/>498,24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2 SRL</text:p>
          </table:table-cell>
          <table:table-cell office:value-type="string" table:style-name="ce26">
            <text:p>01121130197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KORA SISTEMI INFORMATICI S.R.L.</text:p>
          </table:table-cell>
          <table:table-cell office:value-type="string" table:style-name="ce26">
            <text:p>02048930206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office:value-type="string" table:style-name="ce10">
            <text:p>ZF822CEB1D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MODULI PER SWITCH E ACCESS POINT WIRELESS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VIRTUAL LOGIC S.R.L.</text:p>
          </table:table-cell>
          <table:table-cell office:value-type="string" table:style-name="ce25">
            <text:p>03878640238</text:p>
          </table:table-cell>
          <table:table-cell office:value-type="string" table:style-name="ce10">
            <text:p>C2 SRL</text:p>
          </table:table-cell>
          <table:table-cell office:value-type="string" table:style-name="ce25">
            <text:p>01121130197</text:p>
          </table:table-cell>
          <table:table-cell office:value-type="currency" office:value="2451.5100000000002" table:style-name="ce14">
            <text:p><text:s/>2.451,51 €<text:s/></text:p>
          </table:table-cell>
          <table:table-cell office:value-type="date" office:date-value="2018-03-16T00:00:00" table:style-name="ce15">
            <text:p>16/03/2018</text:p>
          </table:table-cell>
          <table:table-cell office:value-type="date" office:date-value="2018-03-30T00:00:00" table:style-name="ce16">
            <text:p>30/03/2018</text:p>
          </table:table-cell>
          <table:table-cell office:value-type="currency" office:value="2451.5100000000002" table:formula="of:=[.I98]" table:style-name="ce17">
            <text:p><text:s/>2.451,5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2 SRL</text:p>
          </table:table-cell>
          <table:table-cell office:value-type="string" table:style-name="ce25">
            <text:p>01121130197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KORA SISTEMI INFORMATICI S.R.L.</text:p>
          </table:table-cell>
          <table:table-cell office:value-type="string" table:style-name="ce25">
            <text:p>02048930206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RACCOGLITORI PER CONTO DI STUDIO ADACTA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entro Ufficio s.r.l.</text:p>
          </table:table-cell>
          <table:table-cell office:value-type="string" table:style-name="ce20">
            <text:p>01967580240</text:p>
          </table:table-cell>
          <table:table-cell office:value-type="string" table:style-name="ce19">
            <text:p>Centro Ufficio s.r.l.</text:p>
          </table:table-cell>
          <table:table-cell office:value-type="string" table:style-name="ce20">
            <text:p>01967580240</text:p>
          </table:table-cell>
          <table:table-cell office:value-type="currency" office:value="22.19" table:style-name="ce21">
            <text:p><text:s/>22,19 €<text:s/></text:p>
          </table:table-cell>
          <table:table-cell office:value-type="date" office:date-value="2018-03-19T00:00:00" table:style-name="ce22">
            <text:p>19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currency" office:value="22.19" table:formula="of:=[.I101]" table:style-name="ce24">
            <text:p><text:s/>22,19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E622DF3E4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TOVAGLIOLI DI DIMENSIONE VARIA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IDEACARTA</text:p>
          </table:table-cell>
          <table:table-cell office:value-type="string" table:style-name="ce25">
            <text:p>03653280242</text:p>
          </table:table-cell>
          <table:table-cell office:value-type="string" table:style-name="ce10">
            <text:p>IDEACARTA</text:p>
          </table:table-cell>
          <table:table-cell office:value-type="string" table:style-name="ce25">
            <text:p>03653280242</text:p>
          </table:table-cell>
          <table:table-cell office:value-type="currency" office:value="729.93" table:style-name="ce14">
            <text:p><text:s/>729,93 €<text:s/></text:p>
          </table:table-cell>
          <table:table-cell office:value-type="date" office:date-value="2018-03-21T00:00:00" table:style-name="ce15">
            <text:p>21/03/2018</text:p>
          </table:table-cell>
          <table:table-cell office:value-type="date" office:date-value="2018-04-18T00:00:00" table:style-name="ce16">
            <text:p>18/04/2018</text:p>
          </table:table-cell>
          <table:table-cell office:value-type="currency" office:value="729.93" table:formula="of:=[.I102]" table:style-name="ce17">
            <text:p><text:s/>729,93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CENTRI DIURNI TRENTO E BACHELET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currency" office:value="63.5" table:style-name="ce21">
            <text:p><text:s/>63,50 €<text:s/></text:p>
          </table:table-cell>
          <table:table-cell office:value-type="date" office:date-value="2018-03-29T00:00:00" table:style-name="ce22">
            <text:p>29/03/2018</text:p>
          </table:table-cell>
          <table:table-cell office:value-type="date" office:date-value="2018-03-31T00:00:00" table:style-name="ce23">
            <text:p>31/03/2018</text:p>
          </table:table-cell>
          <table:table-cell office:value-type="currency" office:value="63.5" table:formula="of:=[.I103]" table:style-name="ce24">
            <text:p><text:s/>63,5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TELO TRASFERIMENTO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ero Officina Ortopedica srl</text:p>
          </table:table-cell>
          <table:table-cell office:value-type="string" table:style-name="ce13">
            <text:p>06872000010</text:p>
          </table:table-cell>
          <table:table-cell office:value-type="string" table:style-name="ce12">
            <text:p>Ferrero Officina Ortopedica srl</text:p>
          </table:table-cell>
          <table:table-cell office:value-type="string" table:style-name="ce13">
            <text:p>06872000010</text:p>
          </table:table-cell>
          <table:table-cell office:value-type="currency" office:value="197.04" table:style-name="ce14">
            <text:p><text:s/>197,04 €<text:s/></text:p>
          </table:table-cell>
          <table:table-cell office:value-type="date" office:date-value="2018-03-30T00:00:00" table:style-name="ce15">
            <text:p>30/03/2018</text:p>
          </table:table-cell>
          <table:table-cell office:value-type="date" office:date-value="2018-05-07T00:00:00" table:style-name="ce16">
            <text:p>07/05/2018</text:p>
          </table:table-cell>
          <table:table-cell office:value-type="currency" office:value="197.04" table:formula="of:=[.I104]" table:style-name="ce17">
            <text:p><text:s/>197,04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I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568.76" table:style-name="ce21">
            <text:p><text:s/>568,76 €<text:s/></text:p>
          </table:table-cell>
          <table:table-cell office:value-type="date" office:date-value="2018-04-01T00:00:00" table:style-name="ce22">
            <text:p>01/04/2018</text:p>
          </table:table-cell>
          <table:table-cell office:value-type="date" office:date-value="2018-04-17T00:00:00" table:style-name="ce23">
            <text:p>17/04/2018</text:p>
          </table:table-cell>
          <table:table-cell office:value-type="currency" office:value="568.76" table:formula="of:=[.I105]" table:style-name="ce24">
            <text:p><text:s/>568,76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TURA PRODOTTI VARI PER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375.5" table:style-name="ce14">
            <text:p><text:s/>375,50 €<text:s/></text:p>
          </table:table-cell>
          <table:table-cell office:value-type="date" office:date-value="2018-04-04T00:00:00" table:style-name="ce15">
            <text:p>04/04/2018</text:p>
          </table:table-cell>
          <table:table-cell office:value-type="date" office:date-value="2018-04-18T00:00:00" table:style-name="ce16">
            <text:p>18/04/2018</text:p>
          </table:table-cell>
          <table:table-cell office:value-type="currency" office:value="375.5" table:formula="of:=[.I106]" table:style-name="ce17">
            <text:p><text:s/>375,5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ETICHETTE E RIBBON PER LAVANDERIA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SCAL s.r.l.</text:p>
          </table:table-cell>
          <table:table-cell office:value-type="string" table:style-name="ce20">
            <text:p>02832500157</text:p>
          </table:table-cell>
          <table:table-cell office:value-type="string" table:style-name="ce19">
            <text:p>SCAL s.r.l.</text:p>
          </table:table-cell>
          <table:table-cell office:value-type="string" table:style-name="ce20">
            <text:p>02832500157</text:p>
          </table:table-cell>
          <table:table-cell office:value-type="currency" office:value="411" table:style-name="ce21">
            <text:p><text:s/>411,00 €<text:s/></text:p>
          </table:table-cell>
          <table:table-cell office:value-type="date" office:date-value="2018-04-04T00:00:00" table:style-name="ce22">
            <text:p>04/04/2018</text:p>
          </table:table-cell>
          <table:table-cell office:value-type="date" office:date-value="2018-04-24T00:00:00" table:style-name="ce23">
            <text:p>24/04/2018</text:p>
          </table:table-cell>
          <table:table-cell office:value-type="currency" office:value="411" table:formula="of:=[.I107]" table:style-name="ce24">
            <text:p><text:s/>411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CORSO ADDETTI ANTINCENDIO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mprendo srl</text:p>
          </table:table-cell>
          <table:table-cell office:value-type="string" table:style-name="ce13">
            <text:p>03067260244</text:p>
          </table:table-cell>
          <table:table-cell office:value-type="string" table:style-name="ce12">
            <text:p>Imprendo srl</text:p>
          </table:table-cell>
          <table:table-cell office:value-type="string" table:style-name="ce13">
            <text:p>03067260244</text:p>
          </table:table-cell>
          <table:table-cell office:value-type="currency" office:value="1970" table:style-name="ce14">
            <text:p><text:s/>1.970,00 €<text:s/></text:p>
          </table:table-cell>
          <table:table-cell office:value-type="date" office:date-value="2018-04-04T00:00:00" table:style-name="ce15">
            <text:p>04/04/2018</text:p>
          </table:table-cell>
          <table:table-cell office:value-type="date" office:date-value="2018-10-16T00:00:00" table:style-name="ce16">
            <text:p>16/10/2018</text:p>
          </table:table-cell>
          <table:table-cell office:value-type="currency" office:value="1970" table:formula="of:=[.I108]" table:style-name="ce17">
            <text:p><text:s/>1.97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CORSO ADDETTI ANTINCENDIO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mprendo srl</text:p>
          </table:table-cell>
          <table:table-cell office:value-type="string" table:style-name="ce20">
            <text:p>03067260244</text:p>
          </table:table-cell>
          <table:table-cell office:value-type="string" table:style-name="ce19">
            <text:p>Imprendo srl</text:p>
          </table:table-cell>
          <table:table-cell office:value-type="string" table:style-name="ce20">
            <text:p>03067260244</text:p>
          </table:table-cell>
          <table:table-cell office:value-type="currency" office:value="1970" table:style-name="ce21">
            <text:p><text:s/>1.970,00 €<text:s/></text:p>
          </table:table-cell>
          <table:table-cell office:value-type="date" office:date-value="2018-04-04T00:00:00" table:style-name="ce22">
            <text:p>04/04/2018</text:p>
          </table:table-cell>
          <table:table-cell office:value-type="date" office:date-value="2018-10-16T00:00:00" table:style-name="ce23">
            <text:p>16/10/2018</text:p>
          </table:table-cell>
          <table:table-cell office:value-type="currency" office:value="1970" table:formula="of:=[.I109]" table:style-name="ce24">
            <text:p><text:s/>1.97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FILTRO PER LAVATRICE BOSCH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Telemec 2 snc di Ferron M. &amp; C.</text:p>
          </table:table-cell>
          <table:table-cell office:value-type="string" table:style-name="ce13">
            <text:p>02582740243</text:p>
          </table:table-cell>
          <table:table-cell office:value-type="string" table:style-name="ce12">
            <text:p>Telemec 2 snc di Ferron M. &amp; C.</text:p>
          </table:table-cell>
          <table:table-cell office:value-type="string" table:style-name="ce13">
            <text:p>02582740243</text:p>
          </table:table-cell>
          <table:table-cell office:value-type="currency" office:value="44.26" table:style-name="ce14">
            <text:p><text:s/>44,26 €<text:s/></text:p>
          </table:table-cell>
          <table:table-cell office:value-type="date" office:date-value="2018-04-09T00:00:00" table:style-name="ce15">
            <text:p>09/04/2018</text:p>
          </table:table-cell>
          <table:table-cell office:value-type="date" office:date-value="2018-04-09T00:00:00" table:style-name="ce16">
            <text:p>09/04/2018</text:p>
          </table:table-cell>
          <table:table-cell office:value-type="currency" office:value="44.26" table:formula="of:=[.I110]" table:style-name="ce17">
            <text:p><text:s/>44,26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E ARTICOLI VARI DI PULIZIA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currency" office:value="230.12" table:style-name="ce21">
            <text:p><text:s/>230,12 €<text:s/></text:p>
          </table:table-cell>
          <table:table-cell office:value-type="date" office:date-value="2018-04-09T00:00:00" table:style-name="ce22">
            <text:p>09/04/2018</text:p>
          </table:table-cell>
          <table:table-cell office:value-type="date" office:date-value="2018-04-27T00:00:00" table:style-name="ce23">
            <text:p>27/04/2018</text:p>
          </table:table-cell>
          <table:table-cell office:value-type="currency" office:value="230.12" table:formula="of:=[.I111]" table:style-name="ce24">
            <text:p><text:s/>230,1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ER LE PULIZI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currency" office:value="5120.3100000000004" table:style-name="ce14">
            <text:p><text:s/>5.120,31 €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date" office:date-value="2018-04-30T00:00:00" table:style-name="ce16">
            <text:p>30/04/2018</text:p>
          </table:table-cell>
          <table:table-cell office:value-type="currency" office:value="5120.3100000000004" table:formula="of:=[.I113]" table:style-name="ce17">
            <text:p><text:s/>5.120,31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NR. 5 MISCELATORI PER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currency" office:value="175" table:style-name="ce21">
            <text:p><text:s/>175,00 €<text:s/></text:p>
          </table:table-cell>
          <table:table-cell office:value-type="date" office:date-value="2018-04-13T00:00:00" table:style-name="ce22">
            <text:p>13/04/2018</text:p>
          </table:table-cell>
          <table:table-cell office:value-type="date" office:date-value="2018-04-13T00:00:00" table:style-name="ce23">
            <text:p>13/04/2018</text:p>
          </table:table-cell>
          <table:table-cell office:value-type="currency" office:value="175" table:formula="of:=[.I114]" table:style-name="ce24">
            <text:p><text:s/>175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STI MATERIALI DI MANUTENZION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currency" office:value="136.97999999999999" table:style-name="ce14">
            <text:p><text:s/>136,98 €<text:s/></text:p>
          </table:table-cell>
          <table:table-cell office:value-type="date" office:date-value="2018-04-18T00:00:00" table:style-name="ce15">
            <text:p>18/04/2018</text:p>
          </table:table-cell>
          <table:table-cell office:value-type="date" office:date-value="2018-04-30T00:00:00" table:style-name="ce16">
            <text:p>30/04/2018</text:p>
          </table:table-cell>
          <table:table-cell office:value-type="currency" office:value="136.97999999999999" table:formula="of:=[.I115]" table:style-name="ce17">
            <text:p><text:s/>136,98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A3233BFE9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UNITA' DI CHIAMATA A TIRANTE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MARCHIOL</text:p>
          </table:table-cell>
          <table:table-cell office:value-type="string" table:style-name="ce26">
            <text:p>01176110268</text:p>
          </table:table-cell>
          <table:table-cell office:value-type="string" table:style-name="ce18">
            <text:p>MARCHIOL</text:p>
          </table:table-cell>
          <table:table-cell office:value-type="string" table:style-name="ce26">
            <text:p>01176110268</text:p>
          </table:table-cell>
          <table:table-cell office:value-type="currency" office:value="435.61" table:style-name="ce21">
            <text:p><text:s/>435,61 €<text:s/></text:p>
          </table:table-cell>
          <table:table-cell office:value-type="date" office:date-value="2018-04-18T00:00:00" table:style-name="ce22">
            <text:p>18/04/2018</text:p>
          </table:table-cell>
          <table:table-cell office:value-type="date" office:date-value="2018-05-03T00:00:00" table:style-name="ce23">
            <text:p>03/05/2018</text:p>
          </table:table-cell>
          <table:table-cell office:value-type="currency" office:value="435.61" table:formula="of:=[.I116]" table:style-name="ce24">
            <text:p><text:s/>435,6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INTERVENTO DISINFEZIONE FORMICHE CENTRO DIURNO VILLA ROTA BARBIER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Brendolan s.r.l.</text:p>
          </table:table-cell>
          <table:table-cell office:value-type="string" table:style-name="ce13">
            <text:p>03358800245</text:p>
          </table:table-cell>
          <table:table-cell office:value-type="string" table:style-name="ce12">
            <text:p>Brendolan s.r.l.</text:p>
          </table:table-cell>
          <table:table-cell office:value-type="string" table:style-name="ce13">
            <text:p>03358800245</text:p>
          </table:table-cell>
          <table:table-cell office:value-type="currency" office:value="200" table:style-name="ce14">
            <text:p><text:s/>200,00 €<text:s/></text:p>
          </table:table-cell>
          <table:table-cell office:value-type="date" office:date-value="2018-04-20T00:00:00" table:style-name="ce15">
            <text:p>20/04/2018</text:p>
          </table:table-cell>
          <table:table-cell office:value-type="date" office:date-value="2018-04-20T00:00:00" table:style-name="ce16">
            <text:p>20/04/2018</text:p>
          </table:table-cell>
          <table:table-cell office:value-type="currency" office:value="200" table:formula="of:=[.I117]" table:style-name="ce17">
            <text:p><text:s/>20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TIMBRO PER AMMINISTRAZIONE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Zampieri snc</text:p>
          </table:table-cell>
          <table:table-cell office:value-type="string" table:style-name="ce20">
            <text:p>03522170244</text:p>
          </table:table-cell>
          <table:table-cell office:value-type="string" table:style-name="ce19">
            <text:p>Zampieri snc</text:p>
          </table:table-cell>
          <table:table-cell office:value-type="string" table:style-name="ce20">
            <text:p>03522170244</text:p>
          </table:table-cell>
          <table:table-cell office:value-type="currency" office:value="21.31" table:style-name="ce21">
            <text:p><text:s/>21,31 €<text:s/></text:p>
          </table:table-cell>
          <table:table-cell office:value-type="date" office:date-value="2018-04-25T00:00:00" table:style-name="ce22">
            <text:p>25/04/2018</text:p>
          </table:table-cell>
          <table:table-cell office:value-type="date" office:date-value="2018-04-27T00:00:00" table:style-name="ce23">
            <text:p>27/04/2018</text:p>
          </table:table-cell>
          <table:table-cell office:value-type="currency" office:value="21.31" table:formula="of:=[.I118]" table:style-name="ce24">
            <text:p><text:s/>21,3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TURA PRODOTTI VARI PER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269.89999999999998" table:style-name="ce14">
            <text:p><text:s/>269,90 €<text:s/></text:p>
          </table:table-cell>
          <table:table-cell office:value-type="date" office:date-value="2018-04-26T00:00:00" table:style-name="ce15">
            <text:p>26/04/2018</text:p>
          </table:table-cell>
          <table:table-cell office:value-type="date" office:date-value="2018-05-03T00:00:00" table:style-name="ce16">
            <text:p>03/05/2018</text:p>
          </table:table-cell>
          <table:table-cell office:value-type="currency" office:value="269.89999999999998" table:formula="of:=[.I119]" table:style-name="ce17">
            <text:p><text:s/>269,9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I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209.63" table:style-name="ce21">
            <text:p><text:s/>209,63 €<text:s/></text:p>
          </table:table-cell>
          <table:table-cell office:value-type="date" office:date-value="2018-05-01T00:00:00" table:style-name="ce22">
            <text:p>01/05/2018</text:p>
          </table:table-cell>
          <table:table-cell office:value-type="date" office:date-value="2018-05-16T00:00:00" table:style-name="ce23">
            <text:p>16/05/2018</text:p>
          </table:table-cell>
          <table:table-cell office:value-type="currency" office:value="209.63" table:formula="of:=[.I120]" table:style-name="ce24">
            <text:p><text:s/>209,63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FOTOCOPIATRICI E TONER PER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Toneritalia snc</text:p>
          </table:table-cell>
          <table:table-cell office:value-type="string" table:style-name="ce13">
            <text:p>03024810248</text:p>
          </table:table-cell>
          <table:table-cell office:value-type="string" table:style-name="ce12">
            <text:p>Toneritalia snc</text:p>
          </table:table-cell>
          <table:table-cell office:value-type="string" table:style-name="ce13">
            <text:p>03024810248</text:p>
          </table:table-cell>
          <table:table-cell office:value-type="float" office:value="565.79999999999995" table:style-name="ce37">
            <text:p>565,8</text:p>
          </table:table-cell>
          <table:table-cell office:value-type="date" office:date-value="2018-05-03T00:00:00" table:style-name="ce15">
            <text:p>03/05/2018</text:p>
          </table:table-cell>
          <table:table-cell office:value-type="date" office:date-value="2018-05-07T00:00:00" table:style-name="ce16">
            <text:p>07/05/2018</text:p>
          </table:table-cell>
          <table:table-cell office:value-type="currency" office:value="565.79999999999995" table:formula="of:=[.I121]" table:style-name="ce17">
            <text:p><text:s/>565,8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MISCELATORI PER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currency" office:value="231.26" table:style-name="ce21">
            <text:p><text:s/>231,26 €<text:s/></text:p>
          </table:table-cell>
          <table:table-cell office:value-type="date" office:date-value="2018-05-07T00:00:00" table:style-name="ce22">
            <text:p>07/05/2018</text:p>
          </table:table-cell>
          <table:table-cell office:value-type="date" office:date-value="2018-05-15T00:00:00" table:style-name="ce23">
            <text:p>15/05/2018</text:p>
          </table:table-cell>
          <table:table-cell office:value-type="currency" office:value="231.26" table:formula="of:=[.I122]" table:style-name="ce24">
            <text:p><text:s/>231,26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812381C53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LAMPADINE A GOCCIA LED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MARCHIOL</text:p>
          </table:table-cell>
          <table:table-cell office:value-type="string" table:style-name="ce25">
            <text:p>01176110268</text:p>
          </table:table-cell>
          <table:table-cell office:value-type="string" table:style-name="ce10">
            <text:p>MARCHIOL</text:p>
          </table:table-cell>
          <table:table-cell office:value-type="string" table:style-name="ce25">
            <text:p>01176110268</text:p>
          </table:table-cell>
          <table:table-cell office:value-type="currency" office:value="465" table:style-name="ce14">
            <text:p><text:s/>465,00 €<text:s/></text:p>
          </table:table-cell>
          <table:table-cell office:value-type="date" office:date-value="2018-05-10T00:00:00" table:style-name="ce15">
            <text:p>10/05/2018</text:p>
          </table:table-cell>
          <table:table-cell office:value-type="date" office:date-value="2018-06-26T00:00:00" table:style-name="ce16">
            <text:p>26/06/2018</text:p>
          </table:table-cell>
          <table:table-cell office:value-type="currency" office:value="465" table:formula="of:=[.I123]" table:style-name="ce17">
            <text:p><text:s/>465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ASA DELLE LAMPADINE SRL</text:p>
          </table:table-cell>
          <table:table-cell office:value-type="string" table:style-name="ce25">
            <text:p>04307260010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EC23853A3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LAVATRICI PER CENTRI DIURNI TRENTO E BACHELET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QUASARTEK</text:p>
          </table:table-cell>
          <table:table-cell office:value-type="string" table:style-name="ce26">
            <text:p>06467211006</text:p>
          </table:table-cell>
          <table:table-cell office:value-type="string" table:style-name="ce18">
            <text:p>QUASARTEK</text:p>
          </table:table-cell>
          <table:table-cell office:value-type="string" table:style-name="ce26">
            <text:p>06467211006</text:p>
          </table:table-cell>
          <table:table-cell office:value-type="currency" office:value="522.24" table:style-name="ce21">
            <text:p><text:s/>522,24 €<text:s/></text:p>
          </table:table-cell>
          <table:table-cell office:value-type="date" office:date-value="2018-05-10T00:00:00" table:style-name="ce22">
            <text:p>10/05/2018</text:p>
          </table:table-cell>
          <table:table-cell office:value-type="date" office:date-value="2018-05-23T00:00:00" table:style-name="ce23">
            <text:p>23/05/2018</text:p>
          </table:table-cell>
          <table:table-cell office:value-type="currency" office:value="522.24" table:formula="of:=[.I125]" table:style-name="ce24">
            <text:p><text:s/>522,24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ASTAGNA SPA</text:p>
          </table:table-cell>
          <table:table-cell office:value-type="string" table:style-name="ce39">
            <text:p>00214340234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LUCA ELETTRONICA</text:p>
          </table:table-cell>
          <table:table-cell office:value-type="string" table:style-name="ce39">
            <text:p>02491851206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PINZA PER MOCI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12.5" table:style-name="ce14">
            <text:p><text:s/>12,50 €<text:s/></text:p>
          </table:table-cell>
          <table:table-cell office:value-type="date" office:date-value="2018-05-11T00:00:00" table:style-name="ce15">
            <text:p>11/05/2018</text:p>
          </table:table-cell>
          <table:table-cell office:value-type="date" office:date-value="2018-05-16T00:00:00" table:style-name="ce16">
            <text:p>16/05/2018</text:p>
          </table:table-cell>
          <table:table-cell office:value-type="currency" office:value="12.5" table:formula="of:=[.I128]" table:style-name="ce17">
            <text:p><text:s/>12,5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NOLEGGIO MATERASSO ANTIDECUBITO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currency" office:value="42" table:style-name="ce21">
            <text:p><text:s/>42,00 €<text:s/></text:p>
          </table:table-cell>
          <table:table-cell office:value-type="date" office:date-value="2018-05-11T00:00:00" table:style-name="ce22">
            <text:p>11/05/2018</text:p>
          </table:table-cell>
          <table:table-cell office:value-type="date" office:date-value="2018-05-31T00:00:00" table:style-name="ce23">
            <text:p>31/05/2018</text:p>
          </table:table-cell>
          <table:table-cell office:value-type="currency" office:value="42" table:formula="of:=[.I129]" table:style-name="ce24">
            <text:p><text:s/>42,0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TAGLIERINA, LETTORE DVD, CARTELLI PAVIMENTO E PENNELLI PER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currency" office:value="513.70000000000005" table:style-name="ce14">
            <text:p><text:s/>513,70 €<text:s/></text:p>
          </table:table-cell>
          <table:table-cell office:value-type="date" office:date-value="2018-05-14T00:00:00" table:style-name="ce15">
            <text:p>14/05/2018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513.70000000000005" table:formula="of:=[.I130]" table:style-name="ce17">
            <text:p><text:s/>513,70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I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373.06" table:style-name="ce21">
            <text:p><text:s/>373,06 €<text:s/></text:p>
          </table:table-cell>
          <table:table-cell office:value-type="date" office:date-value="2018-05-17T00:00:00" table:style-name="ce22">
            <text:p>17/05/2018</text:p>
          </table:table-cell>
          <table:table-cell office:value-type="date" office:date-value="2018-05-31T00:00:00" table:style-name="ce23">
            <text:p>31/05/2018</text:p>
          </table:table-cell>
          <table:table-cell office:value-type="currency" office:value="373.06" table:formula="of:=[.I132]" table:style-name="ce24">
            <text:p><text:s/>373,06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Z38239ED0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sedia doccia Mediland - cod. 856129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FERREROMED</text:p>
          </table:table-cell>
          <table:table-cell office:value-type="float" office:value="10915690019" table:style-name="ce25">
            <text:p>10915690019</text:p>
          </table:table-cell>
          <table:table-cell office:value-type="string" table:style-name="ce10">
            <text:p>FERREROMED</text:p>
          </table:table-cell>
          <table:table-cell office:value-type="float" office:value="10915690019" table:style-name="ce25">
            <text:p>10915690019</text:p>
          </table:table-cell>
          <table:table-cell office:value-type="currency" office:value="242.8" table:style-name="ce14">
            <text:p><text:s/>242,80 €<text:s/></text:p>
          </table:table-cell>
          <table:table-cell office:value-type="date" office:date-value="2018-05-17T00:00:00" table:style-name="ce15">
            <text:p>17/05/2018</text:p>
          </table:table-cell>
          <table:table-cell office:value-type="date" office:date-value="2018-05-24T00:00:00" table:style-name="ce16">
            <text:p>24/05/2018</text:p>
          </table:table-cell>
          <table:table-cell office:value-type="currency" office:value="242.8" table:formula="of:=[.I133]" table:style-name="ce17">
            <text:p><text:s/>242,80 €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ZCD23900AB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CARRELLO DI 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HUPFER ITALIA SRL</text:p>
          </table:table-cell>
          <table:table-cell office:value-type="string" table:style-name="ce26">
            <text:p>06657490154</text:p>
          </table:table-cell>
          <table:table-cell office:value-type="string" table:style-name="ce18">
            <text:p>HUPFER ITALIA SRL</text:p>
          </table:table-cell>
          <table:table-cell office:value-type="string" table:style-name="ce26">
            <text:p>06657490154</text:p>
          </table:table-cell>
          <table:table-cell office:value-type="currency" office:value="436.01" table:style-name="ce21">
            <text:p><text:s/>436,01 €<text:s/></text:p>
          </table:table-cell>
          <table:table-cell office:value-type="date" office:date-value="2018-05-17T00:00:00" table:style-name="ce22">
            <text:p>17/05/2018</text:p>
          </table:table-cell>
          <table:table-cell office:value-type="date" office:date-value="2018-06-29T00:00:00" table:style-name="ce23">
            <text:p>29/06/2018</text:p>
          </table:table-cell>
          <table:table-cell office:value-type="currency" office:value="436.01" table:formula="of:=[.I134]" table:style-name="ce24">
            <text:p><text:s/>436,01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ROCAM LOSI SRL</text:p>
          </table:table-cell>
          <table:table-cell office:value-type="string" table:style-name="ce26">
            <text:p>07013680967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0">
            <text:p>ZDF23AA929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COMPRESSORE 24LT 2HP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TURRIN NATALINO &amp; C S.R.L.</text:p>
          </table:table-cell>
          <table:table-cell office:value-type="string" table:style-name="ce25">
            <text:p>00658860259</text:p>
          </table:table-cell>
          <table:table-cell office:value-type="string" table:style-name="ce10">
            <text:p>TURRIN NATALINO &amp; C S.R.L.</text:p>
          </table:table-cell>
          <table:table-cell office:value-type="string" table:style-name="ce25">
            <text:p>00658860259</text:p>
          </table:table-cell>
          <table:table-cell office:value-type="currency" office:value="94.15" table:style-name="ce14">
            <text:p><text:s/>94,15 €<text:s/></text:p>
          </table:table-cell>
          <table:table-cell office:value-type="date" office:date-value="2018-05-21T00:00:00" table:style-name="ce15">
            <text:p>21/05/2018</text:p>
          </table:table-cell>
          <table:table-cell office:value-type="date" office:date-value="2018-05-22T00:00:00" table:style-name="ce16">
            <text:p>22/05/2018</text:p>
          </table:table-cell>
          <table:table-cell office:value-type="currency" office:value="94.15" table:formula="of:=[.I136]" table:style-name="ce17">
            <text:p><text:s/>94,15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ARCO CITTA' E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101.76" table:style-name="ce21">
            <text:p><text:s/>101,76 €<text:s/></text:p>
          </table:table-cell>
          <table:table-cell office:value-type="date" office:date-value="2018-05-28T00:00:00" table:style-name="ce22">
            <text:p>28/05/2018</text:p>
          </table:table-cell>
          <table:table-cell office:value-type="date" office:date-value="2018-05-30T00:00:00" table:style-name="ce23">
            <text:p>30/05/2018</text:p>
          </table:table-cell>
          <table:table-cell office:value-type="currency" office:value="101.76" table:formula="of:=[.I137]" table:style-name="ce24">
            <text:p><text:s/>101,76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NR. RIDUTTORI DI PRESSIONE PER BOMBOLE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Air Liquide Sanità Service spa</text:p>
          </table:table-cell>
          <table:table-cell office:value-type="string" table:style-name="ce13">
            <text:p>12906300152</text:p>
          </table:table-cell>
          <table:table-cell office:value-type="string" table:style-name="ce12">
            <text:p>Air Liquide Sanità Service spa</text:p>
          </table:table-cell>
          <table:table-cell office:value-type="string" table:style-name="ce13">
            <text:p>12906300152</text:p>
          </table:table-cell>
          <table:table-cell office:value-type="currency" office:value="462.96" table:style-name="ce14">
            <text:p><text:s/>462,96 €<text:s/></text:p>
          </table:table-cell>
          <table:table-cell office:value-type="date" office:date-value="2018-05-29T00:00:00" table:style-name="ce15">
            <text:p>29/05/2018</text:p>
          </table:table-cell>
          <table:table-cell office:value-type="date" office:date-value="2018-06-12T00:00:00" table:style-name="ce16">
            <text:p>12/06/2018</text:p>
          </table:table-cell>
          <table:table-cell office:value-type="currency" office:value="462.96" table:formula="of:=[.I138]" table:style-name="ce17">
            <text:p><text:s/>462,96 €<text:s/>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40">
            <text:p>SERVIZIO ANNUALE DI SUPPORTO SISTEMICO DI PRIMO E SECONDO LIVELLO PER IPARK S.R.L.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VIDATA SRL</text:p>
          </table:table-cell>
          <table:table-cell office:value-type="string" table:style-name="ce26">
            <text:p>00890410244</text:p>
          </table:table-cell>
          <table:table-cell office:value-type="string" table:style-name="ce18">
            <text:p>VIDATA SRL</text:p>
          </table:table-cell>
          <table:table-cell office:value-type="string" table:style-name="ce26">
            <text:p>00890410244</text:p>
          </table:table-cell>
          <table:table-cell office:value-type="currency" office:value="70" table:style-name="ce21">
            <text:p><text:s/>70,00 €<text:s/></text:p>
          </table:table-cell>
          <table:table-cell office:value-type="date" office:date-value="2018-05-30T00:00:00" table:style-name="ce22">
            <text:p>30/05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currency" office:value="70" table:formula="of:=[.I139]" table:style-name="ce24">
            <text:p><text:s/>70,00 €<text:s/></text:p>
          </table:table-cell>
          <table:table-cell office:value-type="string" table:style-name="ce34">
            <text:p>costo orario sistemista</text:p>
          </table:table-cell>
          <table:table-cell table:number-columns-repeated="16371"/>
        </table:table-row>
        <table:table-row table:style-name="ro3">
          <table:table-cell table:style-name="ce18"/>
          <table:table-cell table:style-name="ce9"/>
          <table:table-cell table:style-name="ce40"/>
          <table:table-cell table:style-name="ce9"/>
          <table:table-cell office:value-type="string" table:style-name="ce18">
            <text:p>RTC SPA</text:p>
          </table:table-cell>
          <table:table-cell office:value-type="string" table:style-name="ce41">
            <text:p>02776770238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AZT di Tescaro Franco</text:p>
          </table:table-cell>
          <table:table-cell office:value-type="string" table:style-name="ce20">
            <text:p>02835050242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DISEGNO TAVOLE GRAFICHE PER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Benetti e Grigolo Architetti</text:p>
          </table:table-cell>
          <table:table-cell office:value-type="string" table:style-name="ce13">
            <text:p>02934710241</text:p>
          </table:table-cell>
          <table:table-cell office:value-type="string" table:style-name="ce12">
            <text:p>Benetti e Grigolo Architetti</text:p>
          </table:table-cell>
          <table:table-cell office:value-type="string" table:style-name="ce13">
            <text:p>02934710241</text:p>
          </table:table-cell>
          <table:table-cell office:value-type="currency" office:value="1260" table:style-name="ce14">
            <text:p><text:s/>1.260,00 €<text:s/></text:p>
          </table:table-cell>
          <table:table-cell office:value-type="date" office:date-value="2018-05-31T00:00:00" table:style-name="ce15">
            <text:p>31/05/2018</text:p>
          </table:table-cell>
          <table:table-cell office:value-type="date" office:date-value="2018-05-31T00:00:00" table:style-name="ce16">
            <text:p>31/05/2018</text:p>
          </table:table-cell>
          <table:table-cell office:value-type="currency" office:value="1260" table:formula="of:=[.I142]" table:style-name="ce17">
            <text:p><text:s/>1.260,00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I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530.02" table:style-name="ce21">
            <text:p><text:s/>530,02 €<text:s/>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30T00:00:00" table:style-name="ce23">
            <text:p>30/06/2018</text:p>
          </table:table-cell>
          <table:table-cell office:value-type="currency" office:value="530.02" table:formula="of:=[.I143]" table:style-name="ce24">
            <text:p><text:s/>530,02 €<text:s/>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NOLEGGIO MATERASSO ANTIDECUBITO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60" table:style-name="ce14">
            <text:p><text:s/>60,00 €<text:s/></text:p>
          </table:table-cell>
          <table:table-cell office:value-type="date" office:date-value="2018-06-01T00:00:00" table:style-name="ce15">
            <text:p>01/06/2018</text:p>
          </table:table-cell>
          <table:table-cell office:value-type="date" office:date-value="2018-06-30T00:00:00" table:style-name="ce16">
            <text:p>30/06/2018</text:p>
          </table:table-cell>
          <table:table-cell office:value-type="currency" office:value="60" table:formula="of:=[.I144]" table:style-name="ce17">
            <text:p><text:s/>60,00 €<text:s/>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INCARICO RESPONSABILE SICUREZZA ANTICENDIO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Padovan Renzo</text:p>
          </table:table-cell>
          <table:table-cell office:value-type="string" table:style-name="ce20">
            <text:p>PDVRNZ55R15L840X</text:p>
          </table:table-cell>
          <table:table-cell office:value-type="string" table:style-name="ce19">
            <text:p>Padovan Renzo</text:p>
          </table:table-cell>
          <table:table-cell office:value-type="string" table:style-name="ce20">
            <text:p>PDVRNZ55R15L840X</text:p>
          </table:table-cell>
          <table:table-cell office:value-type="currency" office:value="1230" table:style-name="ce21">
            <text:p><text:s/>1.230,00 €<text:s/>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7-10T00:00:00" table:style-name="ce23">
            <text:p>10/07/2018</text:p>
          </table:table-cell>
          <table:table-cell office:value-type="currency" office:value="1230" table:formula="of:=[.I145]" table:style-name="ce24">
            <text:p><text:s/>1.23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NOLEGGIO MATERASSO ANTIDECUBITO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62" table:style-name="ce14">
            <text:p><text:s/>62,00 €<text:s/></text:p>
          </table:table-cell>
          <table:table-cell office:value-type="date" office:date-value="2018-06-01T00:00:00" table:style-name="ce15">
            <text:p>01/06/2018</text:p>
          </table:table-cell>
          <table:table-cell office:value-type="date" office:date-value="2018-06-30T00:00:00" table:style-name="ce16">
            <text:p>30/06/2018</text:p>
          </table:table-cell>
          <table:table-cell office:value-type="currency" office:value="62" table:formula="of:=[.I146]" table:style-name="ce17">
            <text:p><text:s/>62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PARCO CITTA' E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currency" office:value="230.15" table:style-name="ce21">
            <text:p><text:s/>230,15 €<text:s/></text:p>
          </table:table-cell>
          <table:table-cell office:value-type="date" office:date-value="2018-06-05T00:00:00" table:style-name="ce22">
            <text:p>05/06/2018</text:p>
          </table:table-cell>
          <table:table-cell office:value-type="date" office:date-value="2018-06-28T00:00:00" table:style-name="ce23">
            <text:p>28/06/2018</text:p>
          </table:table-cell>
          <table:table-cell office:value-type="currency" office:value="230.15" table:formula="of:=[.I147]" table:style-name="ce24">
            <text:p><text:s/>230,15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STI MATERIALI DI MANUTENZIONE PER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currency" office:value="144.57" table:style-name="ce14">
            <text:p><text:s/>144,57 €<text:s/></text:p>
          </table:table-cell>
          <table:table-cell office:value-type="date" office:date-value="2018-06-06T00:00:00" table:style-name="ce15">
            <text:p>06/06/2018</text:p>
          </table:table-cell>
          <table:table-cell office:value-type="date" office:date-value="2018-06-06T00:00:00" table:style-name="ce16">
            <text:p>06/06/2018</text:p>
          </table:table-cell>
          <table:table-cell office:value-type="currency" office:value="144.57" table:formula="of:=[.I148]" table:style-name="ce17">
            <text:p><text:s/>144,57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TONER PER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currency" office:value="33" table:style-name="ce21">
            <text:p><text:s/>33,00 €<text:s/></text:p>
          </table:table-cell>
          <table:table-cell office:value-type="date" office:date-value="2018-06-06T00:00:00" table:style-name="ce22">
            <text:p>06/06/2018</text:p>
          </table:table-cell>
          <table:table-cell office:value-type="date" office:date-value="2018-06-06T00:00:00" table:style-name="ce23">
            <text:p>06/06/2018</text:p>
          </table:table-cell>
          <table:table-cell office:value-type="currency" office:value="33" table:formula="of:=[.I149]" table:style-name="ce24">
            <text:p><text:s/>33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ARCO CITTA' E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1512.77" table:style-name="ce14">
            <text:p><text:s/>1.512,77 €<text:s/></text:p>
          </table:table-cell>
          <table:table-cell office:value-type="date" office:date-value="2018-06-07T00:00:00" table:style-name="ce15">
            <text:p>07/06/2018</text:p>
          </table:table-cell>
          <table:table-cell office:value-type="date" office:date-value="2018-06-20T00:00:00" table:style-name="ce16">
            <text:p>20/06/2018</text:p>
          </table:table-cell>
          <table:table-cell office:value-type="currency" office:value="1512.77" table:formula="of:=[.I150]" table:style-name="ce17">
            <text:p><text:s/>1.512,77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currency" office:value="117.59" table:style-name="ce21">
            <text:p><text:s/>117,59 €<text:s/></text:p>
          </table:table-cell>
          <table:table-cell office:value-type="date" office:date-value="2018-06-13T00:00:00" table:style-name="ce22">
            <text:p>13/06/2018</text:p>
          </table:table-cell>
          <table:table-cell office:value-type="date" office:date-value="2018-06-26T00:00:00" table:style-name="ce23">
            <text:p>26/06/2018</text:p>
          </table:table-cell>
          <table:table-cell office:value-type="currency" office:value="117.59" table:formula="of:=[.I151]" table:style-name="ce24">
            <text:p><text:s/>117,59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ASPIRATORE NEW ASKIR PER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271.58" table:style-name="ce14">
            <text:p><text:s/>271,58 €<text:s/></text:p>
          </table:table-cell>
          <table:table-cell office:value-type="date" office:date-value="2018-06-20T00:00:00" table:style-name="ce15">
            <text:p>20/06/2018</text:p>
          </table:table-cell>
          <table:table-cell office:value-type="date" office:date-value="2018-06-27T00:00:00" table:style-name="ce16">
            <text:p>27/06/2018</text:p>
          </table:table-cell>
          <table:table-cell office:value-type="currency" office:value="271.58" table:formula="of:=[.I153]" table:style-name="ce17">
            <text:p><text:s/>271,58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ER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340.05" table:style-name="ce21">
            <text:p><text:s/>340,05 €<text:s/></text:p>
          </table:table-cell>
          <table:table-cell office:value-type="date" office:date-value="2018-06-28T00:00:00" table:style-name="ce22">
            <text:p>28/06/2018</text:p>
          </table:table-cell>
          <table:table-cell office:value-type="date" office:date-value="2018-07-02T00:00:00" table:style-name="ce23">
            <text:p>02/07/2018</text:p>
          </table:table-cell>
          <table:table-cell office:value-type="currency" office:value="340.05" table:formula="of:=[.I154]" table:style-name="ce24">
            <text:p><text:s/>340,05 €<text:s/></text:p>
          </table:table-cell>
          <table:table-cell table:number-columns-repeated="16372"/>
        </table:table-row>
        <table:table-row table:style-name="ro3">
          <table:table-cell table:style-name="ce42"/>
          <table:table-cell office:value-type="string" table:style-name="ce11">
            <text:p>03175050248 - IPARK SRL</text:p>
          </table:table-cell>
          <table:table-cell office:value-type="string" table:style-name="ce11">
            <text:p>ACQUSTI MATERIALI DI MANUTENZION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currency" office:value="169.14" table:style-name="ce14">
            <text:p><text:s/>169,14 €<text:s/></text:p>
          </table:table-cell>
          <table:table-cell office:value-type="date" office:date-value="2018-07-01T00:00:00" table:style-name="ce15">
            <text:p>01/07/2018</text:p>
          </table:table-cell>
          <table:table-cell office:value-type="date" office:date-value="2018-07-31T00:00:00" table:style-name="ce16">
            <text:p>31/07/2018</text:p>
          </table:table-cell>
          <table:table-cell office:value-type="currency" office:value="169.14" table:formula="of:=[.I155]" table:style-name="ce17">
            <text:p><text:s/>169,14 €<text:s/>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6">
            <text:p>AFFIDAMENTO TEMPORANEO E IN EMERGENZA DEL SERVIZIO INFERMIERISTICO PRESSO IL CENTRO DIURNO VILLA ROTA BARBIER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COOPERATIVA PROMOZIONE LAVORO</text:p>
          </table:table-cell>
          <table:table-cell office:value-type="string" table:style-name="ce26">
            <text:p>01843260231</text:p>
          </table:table-cell>
          <table:table-cell office:value-type="string" table:style-name="ce18">
            <text:p>COOPERATIVA PROMOZIONE LAVORO</text:p>
          </table:table-cell>
          <table:table-cell office:value-type="string" table:style-name="ce26">
            <text:p>01843260231</text:p>
          </table:table-cell>
          <table:table-cell office:value-type="currency" office:value="10216.5" table:style-name="ce21">
            <text:p><text:s/>10.216,50 €<text:s/></text:p>
          </table:table-cell>
          <table:table-cell office:value-type="date" office:date-value="2018-07-01T00:00:00" table:style-name="ce22">
            <text:p>01/07/2018</text:p>
          </table:table-cell>
          <table:table-cell office:value-type="date" office:date-value="2018-11-30T00:00:00" table:style-name="ce23">
            <text:p>30/11/2018</text:p>
          </table:table-cell>
          <table:table-cell office:value-type="currency" office:value="10216.5" table:formula="of:=[.I156]" table:style-name="ce24">
            <text:p><text:s/>10.216,50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B123EBEB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ARMADIETTI 2 POSTI S/P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ARMETTA OFFICE</text:p>
          </table:table-cell>
          <table:table-cell office:value-type="string" table:style-name="ce25">
            <text:p>005697370483</text:p>
          </table:table-cell>
          <table:table-cell office:value-type="string" table:style-name="ce10">
            <text:p>GIEMME SRL</text:p>
          </table:table-cell>
          <table:table-cell office:value-type="string" table:style-name="ce25">
            <text:p>00706340411</text:p>
          </table:table-cell>
          <table:table-cell office:value-type="currency" office:value="1251.3599999999999" table:style-name="ce14">
            <text:p><text:s/>1.251,36 €<text:s/></text:p>
          </table:table-cell>
          <table:table-cell office:value-type="date" office:date-value="2018-07-03T00:00:00" table:style-name="ce15">
            <text:p>03/07/2018</text:p>
          </table:table-cell>
          <table:table-cell office:value-type="date" office:date-value="2018-07-30T00:00:00" table:style-name="ce16">
            <text:p>30/07/2018</text:p>
          </table:table-cell>
          <table:table-cell office:value-type="currency" office:value="1251.3599999999999" table:formula="of:=[.I157]" table:style-name="ce17">
            <text:p><text:s/>1.251,36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ASTELLANI.IT</text:p>
          </table:table-cell>
          <table:table-cell office:value-type="string" table:style-name="ce25">
            <text:p>0014054050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MANUTAN ITALIA SPA</text:p>
          </table:table-cell>
          <table:table-cell office:value-type="string" table:style-name="ce25">
            <text:p>02097170969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MOBILTECNO SNC</text:p>
          </table:table-cell>
          <table:table-cell office:value-type="string" table:style-name="ce25">
            <text:p>0021951035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STAPLES SOLUTION</text:p>
          </table:table-cell>
          <table:table-cell office:value-type="string" table:style-name="ce25">
            <text:p>0093663015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GIEMME SRL</text:p>
          </table:table-cell>
          <table:table-cell office:value-type="string" table:style-name="ce25">
            <text:p>0070634041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D92439213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CARRELLI DI 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HUPFER ITALIA SRL</text:p>
          </table:table-cell>
          <table:table-cell office:value-type="string" table:style-name="ce26">
            <text:p>06657490154</text:p>
          </table:table-cell>
          <table:table-cell office:value-type="string" table:style-name="ce18">
            <text:p>HUPFER ITALIA SRL</text:p>
          </table:table-cell>
          <table:table-cell office:value-type="string" table:style-name="ce26">
            <text:p>06657490154</text:p>
          </table:table-cell>
          <table:table-cell office:value-type="currency" office:value="918.64" table:style-name="ce21">
            <text:p><text:s/>918,64 €<text:s/></text:p>
          </table:table-cell>
          <table:table-cell office:value-type="date" office:date-value="2018-07-03T00:00:00" table:style-name="ce22">
            <text:p>03/07/2018</text:p>
          </table:table-cell>
          <table:table-cell office:value-type="date" office:date-value="2018-09-10T00:00:00" table:style-name="ce23">
            <text:p>10/09/2018</text:p>
          </table:table-cell>
          <table:table-cell office:value-type="currency" office:value="918.64" table:formula="of:=[.I163]" table:style-name="ce24">
            <text:p><text:s/>918,64 €<text:s/></text:p>
          </table:table-cell>
          <table:table-cell table:number-columns-repeated="16372"/>
        </table:table-row>
        <table:table-row table:style-name="ro3">
          <table:table-cell table:style-name="ce42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ER LE PULIZI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currency" office:value="1868.57" table:style-name="ce14">
            <text:p><text:s/>1.868,57 €<text:s/></text:p>
          </table:table-cell>
          <table:table-cell office:value-type="date" office:date-value="2018-07-06T00:00:00" table:style-name="ce15">
            <text:p>06/07/2018</text:p>
          </table:table-cell>
          <table:table-cell office:value-type="date" office:date-value="2018-07-20T00:00:00" table:style-name="ce16">
            <text:p>20/07/2018</text:p>
          </table:table-cell>
          <table:table-cell office:value-type="currency" office:value="1868.57" table:formula="of:=[.I164]" table:style-name="ce17">
            <text:p><text:s/>1.868,57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D32444FA6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sedia doccia Mediland - cod. 856129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FERREROMED</text:p>
          </table:table-cell>
          <table:table-cell office:value-type="float" office:value="10915690019" table:style-name="ce26">
            <text:p>10915690019</text:p>
          </table:table-cell>
          <table:table-cell office:value-type="string" table:style-name="ce18">
            <text:p>FERREROMED</text:p>
          </table:table-cell>
          <table:table-cell office:value-type="float" office:value="10915690019" table:style-name="ce26">
            <text:p>10915690019</text:p>
          </table:table-cell>
          <table:table-cell office:value-type="currency" office:value="242.8" table:style-name="ce21">
            <text:p><text:s/>242,80 €<text:s/></text:p>
          </table:table-cell>
          <table:table-cell office:value-type="date" office:date-value="2018-07-06T00:00:00" table:style-name="ce22">
            <text:p>06/07/2018</text:p>
          </table:table-cell>
          <table:table-cell office:value-type="date" office:date-value="2018-07-10T00:00:00" table:style-name="ce23">
            <text:p>10/07/2018</text:p>
          </table:table-cell>
          <table:table-cell office:value-type="currency" office:value="242.8" table:formula="of:=[.I165]" table:style-name="ce24">
            <text:p><text:s/>242,80 €<text:s/>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FFIDAMENTO TEMPORANEO E IN EMERGENZA DEL SERVIZIO INFERMIERISTICO NOTTURNO PRESSO IL CENTRO DI SERVIZI DENOMINATO RESIDENZA PARCO CITTA’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COOPERATIVA SOCIALE ALBA SOLIDARIETA’ SOCIALE DI PADOVA</text:p>
          </table:table-cell>
          <table:table-cell office:value-type="string" table:style-name="ce25">
            <text:p>02266810288</text:p>
          </table:table-cell>
          <table:table-cell office:value-type="string" table:style-name="ce10">
            <text:p>COOPERATIVA SOCIALE ALBA SOLIDARIETA’ SOCIALE DI PADOVA</text:p>
          </table:table-cell>
          <table:table-cell office:value-type="string" table:style-name="ce25">
            <text:p>02266810288</text:p>
          </table:table-cell>
          <table:table-cell office:value-type="currency" office:value="20000" table:style-name="ce14">
            <text:p><text:s/>20.000,00 €<text:s/></text:p>
          </table:table-cell>
          <table:table-cell office:value-type="date" office:date-value="2018-07-09T00:00:00" table:style-name="ce15">
            <text:p>09/07/2018</text:p>
          </table:table-cell>
          <table:table-cell office:value-type="date" office:date-value="2018-09-30T00:00:00" table:style-name="ce16">
            <text:p>30/09/2018</text:p>
          </table:table-cell>
          <table:table-cell office:value-type="currency" office:value="24240" table:style-name="ce17">
            <text:p><text:s/>24.240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E52457B9F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SOLLEVATORE PASSIVO CARLO EC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CAREMED SRL</text:p>
          </table:table-cell>
          <table:table-cell office:value-type="string" table:style-name="ce26">
            <text:p>03678140967</text:p>
          </table:table-cell>
          <table:table-cell office:value-type="string" table:style-name="ce18">
            <text:p>CAREMED SRL</text:p>
          </table:table-cell>
          <table:table-cell office:value-type="string" table:style-name="ce26">
            <text:p>03678140967</text:p>
          </table:table-cell>
          <table:table-cell office:value-type="currency" office:value="3520" table:style-name="ce21">
            <text:p><text:s/>3.520,00 €<text:s/></text:p>
          </table:table-cell>
          <table:table-cell office:value-type="date" office:date-value="2018-07-12T00:00:00" table:style-name="ce22">
            <text:p>12/07/2018</text:p>
          </table:table-cell>
          <table:table-cell office:value-type="date" office:date-value="2018-07-19T00:00:00" table:style-name="ce23">
            <text:p>19/07/2018</text:p>
          </table:table-cell>
          <table:table-cell office:value-type="currency" office:value="3520" table:formula="of:=[.I167]" table:style-name="ce24">
            <text:p><text:s/>3.52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MEDIMEC INTERNATIONAL SRL</text:p>
          </table:table-cell>
          <table:table-cell office:value-type="string" table:style-name="ce43">
            <text:p>02259030399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MEDICAL DEVICES GROUP S.r.l.</text:p>
          </table:table-cell>
          <table:table-cell office:value-type="string" table:style-name="ce26">
            <text:p>02297980399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HILL-ROM S.P.A.</text:p>
          </table:table-cell>
          <table:table-cell office:value-type="string" table:style-name="ce44">
            <text:p>08817300158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ARJO ITALIA S.P.A.</text:p>
          </table:table-cell>
          <table:table-cell office:value-type="string" table:style-name="ce44">
            <text:p>04749361004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TOVAGLIE MONOUSO PER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currency" office:value="728" table:style-name="ce14">
            <text:p><text:s/>728,00 €<text:s/></text:p>
          </table:table-cell>
          <table:table-cell office:value-type="date" office:date-value="2018-07-15T00:00:00" table:style-name="ce15">
            <text:p>15/07/2018</text:p>
          </table:table-cell>
          <table:table-cell office:value-type="date" office:date-value="2018-08-06T00:00:00" table:style-name="ce16">
            <text:p>06/08/2018</text:p>
          </table:table-cell>
          <table:table-cell office:value-type="currency" office:value="728" table:formula="of:=[.I172]" table:style-name="ce17">
            <text:p><text:s/>728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ARCO CITTA' E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2866.46" table:style-name="ce21">
            <text:p><text:s/>2.866,46 €<text:s/></text:p>
          </table:table-cell>
          <table:table-cell office:value-type="date" office:date-value="2018-07-17T00:00:00" table:style-name="ce22">
            <text:p>17/07/2018</text:p>
          </table:table-cell>
          <table:table-cell office:value-type="date" office:date-value="2018-07-27T00:00:00" table:style-name="ce23">
            <text:p>27/07/2018</text:p>
          </table:table-cell>
          <table:table-cell office:value-type="currency" office:value="2866.46" table:formula="of:=[.I173]" table:style-name="ce24">
            <text:p><text:s/>2.866,46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EUROHYGIENE2</text:p>
          </table:table-cell>
          <table:table-cell office:value-type="string" table:style-name="ce20">
            <text:p>0334999027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TROST SRL</text:p>
          </table:table-cell>
          <table:table-cell office:value-type="string" table:style-name="ce20">
            <text:p>0134847030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MAGRIS GROUP</text:p>
          </table:table-cell>
          <table:table-cell office:value-type="string" table:style-name="ce20">
            <text:p>0162708016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ASPIRATORE NEW ASKIR PER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45">
            <text:p>La Sanitaria di Ferro Valeria &amp; c. sas</text:p>
          </table:table-cell>
          <table:table-cell office:value-type="string" table:style-name="ce46">
            <text:p>00808180236</text:p>
          </table:table-cell>
          <table:table-cell office:value-type="string" table:style-name="ce45">
            <text:p>La Sanitaria di Ferro Valeria &amp; c. sas</text:p>
          </table:table-cell>
          <table:table-cell office:value-type="string" table:style-name="ce46">
            <text:p>00808180236</text:p>
          </table:table-cell>
          <table:table-cell office:value-type="currency" office:value="435.48" table:style-name="ce14">
            <text:p><text:s/>435,48 €<text:s/></text:p>
          </table:table-cell>
          <table:table-cell office:value-type="date" office:date-value="2018-07-18T00:00:00" table:style-name="ce47">
            <text:p>18/07/2018</text:p>
          </table:table-cell>
          <table:table-cell office:value-type="date" office:date-value="2018-07-20T00:00:00" table:style-name="ce48">
            <text:p>20/07/2018</text:p>
          </table:table-cell>
          <table:table-cell office:value-type="currency" office:value="435.48" table:formula="of:=[.I177]" table:style-name="ce17">
            <text:p><text:s/>435,48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ARCO CITTA' E CENTRI DIURNI</text:p>
          </table:table-cell>
          <table:table-cell office:value-type="string" table:style-name="ce9">
            <text:p>AFFIDAMENTO DIRETTO</text:p>
          </table:table-cell>
          <table:table-cell office:value-type="string" table:style-name="ce49">
            <text:p>Ideacarta Group srl</text:p>
          </table:table-cell>
          <table:table-cell office:value-type="string" table:style-name="ce50">
            <text:p>03653280242</text:p>
          </table:table-cell>
          <table:table-cell office:value-type="string" table:style-name="ce49">
            <text:p>Ideacarta Group srl</text:p>
          </table:table-cell>
          <table:table-cell office:value-type="string" table:style-name="ce50">
            <text:p>03653280242</text:p>
          </table:table-cell>
          <table:table-cell office:value-type="currency" office:value="225.78" table:style-name="ce21">
            <text:p><text:s/>225,78 €<text:s/></text:p>
          </table:table-cell>
          <table:table-cell office:value-type="date" office:date-value="2018-07-18T00:00:00" table:style-name="ce51">
            <text:p>18/07/2018</text:p>
          </table:table-cell>
          <table:table-cell office:value-type="date" office:date-value="2018-08-01T00:00:00" table:style-name="ce52">
            <text:p>01/08/2018</text:p>
          </table:table-cell>
          <table:table-cell office:value-type="currency" office:value="225.78" table:formula="of:=[.I178]" table:style-name="ce24">
            <text:p><text:s/>225,78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SATURIMETRI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99.6" table:style-name="ce14">
            <text:p><text:s/>99,60 €<text:s/></text:p>
          </table:table-cell>
          <table:table-cell office:value-type="date" office:date-value="2018-07-18T00:00:00" table:style-name="ce15">
            <text:p>18/07/2018</text:p>
          </table:table-cell>
          <table:table-cell office:value-type="date" office:date-value="2018-08-06T00:00:00" table:style-name="ce16">
            <text:p>06/08/2018</text:p>
          </table:table-cell>
          <table:table-cell office:value-type="currency" office:value="99.6" table:formula="of:=[.I179]" table:style-name="ce17">
            <text:p><text:s/>99,6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CARE BAG PROTEGGIPADELLA PER CENTRO DIURNO TRENT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currency" office:value="168" table:style-name="ce21">
            <text:p><text:s/>168,00 €<text:s/></text:p>
          </table:table-cell>
          <table:table-cell office:value-type="date" office:date-value="2018-07-18T00:00:00" table:style-name="ce22">
            <text:p>18/07/2018</text:p>
          </table:table-cell>
          <table:table-cell office:value-type="date" office:date-value="2018-09-20T00:00:00" table:style-name="ce23">
            <text:p>20/09/2018</text:p>
          </table:table-cell>
          <table:table-cell office:value-type="currency" office:value="168" table:formula="of:=[.I180]" table:style-name="ce24">
            <text:p><text:s/>168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LAMPADINE VARIE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asa delle Lampadine srl</text:p>
          </table:table-cell>
          <table:table-cell office:value-type="string" table:style-name="ce13">
            <text:p>04307260010</text:p>
          </table:table-cell>
          <table:table-cell office:value-type="string" table:style-name="ce12">
            <text:p>Casa delle Lampadine srl</text:p>
          </table:table-cell>
          <table:table-cell office:value-type="string" table:style-name="ce13">
            <text:p>04307260010</text:p>
          </table:table-cell>
          <table:table-cell office:value-type="currency" office:value="65" table:style-name="ce14">
            <text:p><text:s/>65,00 €<text:s/></text:p>
          </table:table-cell>
          <table:table-cell office:value-type="date" office:date-value="2018-07-19T00:00:00" table:style-name="ce15">
            <text:p>19/07/2018</text:p>
          </table:table-cell>
          <table:table-cell office:value-type="date" office:date-value="2018-07-20T00:00:00" table:style-name="ce16">
            <text:p>20/07/2018</text:p>
          </table:table-cell>
          <table:table-cell office:value-type="currency" office:value="65" table:formula="of:=[.I182]" table:style-name="ce17">
            <text:p><text:s/>65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CALZATURE ANTINFORTUNISTICA PER CENTRO DIURNO TRENTO E BACHELET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S.B. Ingross snc</text:p>
          </table:table-cell>
          <table:table-cell office:value-type="string" table:style-name="ce20">
            <text:p>02830370249</text:p>
          </table:table-cell>
          <table:table-cell office:value-type="string" table:style-name="ce19">
            <text:p>S.B. Ingross snc</text:p>
          </table:table-cell>
          <table:table-cell office:value-type="string" table:style-name="ce20">
            <text:p>02830370249</text:p>
          </table:table-cell>
          <table:table-cell office:value-type="currency" office:value="69.16" table:style-name="ce21">
            <text:p><text:s/>69,16 €<text:s/></text:p>
          </table:table-cell>
          <table:table-cell office:value-type="date" office:date-value="2018-07-19T00:00:00" table:style-name="ce22">
            <text:p>19/07/2018</text:p>
          </table:table-cell>
          <table:table-cell office:value-type="date" office:date-value="2018-08-01T00:00:00" table:style-name="ce23">
            <text:p>01/08/2018</text:p>
          </table:table-cell>
          <table:table-cell office:value-type="currency" office:value="69.16" table:formula="of:=[.I183]" table:style-name="ce24">
            <text:p><text:s/>69,16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ARCO CITTA' E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899.4" table:style-name="ce14">
            <text:p><text:s/>899,40 €<text:s/></text:p>
          </table:table-cell>
          <table:table-cell office:value-type="date" office:date-value="2018-07-23T00:00:00" table:style-name="ce15">
            <text:p>23/07/2018</text:p>
          </table:table-cell>
          <table:table-cell office:value-type="date" office:date-value="2018-07-26T00:00:00" table:style-name="ce16">
            <text:p>26/07/2018</text:p>
          </table:table-cell>
          <table:table-cell office:value-type="currency" office:value="899.4" table:formula="of:=[.I184]" table:style-name="ce17">
            <text:p><text:s/>899,4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VETTOVAGLIE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Miatello srl</text:p>
          </table:table-cell>
          <table:table-cell office:value-type="string" table:style-name="ce20">
            <text:p>03511320248</text:p>
          </table:table-cell>
          <table:table-cell office:value-type="string" table:style-name="ce19">
            <text:p>Miatello srl</text:p>
          </table:table-cell>
          <table:table-cell office:value-type="string" table:style-name="ce20">
            <text:p>03511320248</text:p>
          </table:table-cell>
          <table:table-cell office:value-type="currency" office:value="2410.71" table:style-name="ce21">
            <text:p><text:s/>2.410,71 €<text:s/></text:p>
          </table:table-cell>
          <table:table-cell office:value-type="date" office:date-value="2018-07-23T00:00:00" table:style-name="ce22">
            <text:p>23/07/2018</text:p>
          </table:table-cell>
          <table:table-cell office:value-type="date" office:date-value="2018-08-01T00:00:00" table:style-name="ce23">
            <text:p>01/08/2018</text:p>
          </table:table-cell>
          <table:table-cell office:value-type="currency" office:value="2410.71" table:formula="of:=[.I185]" table:style-name="ce24">
            <text:p><text:s/>2.410,71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FORALBERG S.R.L.</text:p>
          </table:table-cell>
          <table:table-cell office:value-type="string" table:style-name="ce26">
            <text:p>0021084028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ATIS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OLTELLERIE MASERIN SNC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TECNO DI BERGAGNINI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VETTOVAGLI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Miatello srl</text:p>
          </table:table-cell>
          <table:table-cell office:value-type="string" table:style-name="ce13">
            <text:p>03511320248</text:p>
          </table:table-cell>
          <table:table-cell office:value-type="string" table:style-name="ce12">
            <text:p>Miatello srl</text:p>
          </table:table-cell>
          <table:table-cell office:value-type="string" table:style-name="ce13">
            <text:p>03511320248</text:p>
          </table:table-cell>
          <table:table-cell office:value-type="currency" office:value="191.84" table:style-name="ce14">
            <text:p><text:s/>191,84 €<text:s/></text:p>
          </table:table-cell>
          <table:table-cell office:value-type="date" office:date-value="2018-07-23T00:00:00" table:style-name="ce15">
            <text:p>23/07/2018</text:p>
          </table:table-cell>
          <table:table-cell office:value-type="date" office:date-value="2018-09-19T00:00:00" table:style-name="ce16">
            <text:p>19/09/2018</text:p>
          </table:table-cell>
          <table:table-cell office:value-type="currency" office:value="191.84" table:formula="of:=[.I190]" table:style-name="ce17">
            <text:p><text:s/>191,84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FORALBERG S.R.L.</text:p>
          </table:table-cell>
          <table:table-cell office:value-type="string" table:style-name="ce25">
            <text:p>00210840286</text:p>
          </table:table-cell>
          <table:table-cell table:style-name="ce10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FOTOCOPIATRICI E TONER <text:s/>PER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currency" office:value="989.2" table:style-name="ce21">
            <text:p><text:s/>989,20 €<text:s/></text:p>
          </table:table-cell>
          <table:table-cell office:value-type="date" office:date-value="2018-07-25T00:00:00" table:style-name="ce22">
            <text:p>25/07/2018</text:p>
          </table:table-cell>
          <table:table-cell office:value-type="date" office:date-value="2018-07-25T00:00:00" table:style-name="ce23">
            <text:p>25/07/2018</text:p>
          </table:table-cell>
          <table:table-cell office:value-type="currency" office:value="989.2" table:formula="of:=[.I192]" table:style-name="ce24">
            <text:p><text:s/>989,2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IMBRAGATURE PER SOLLEVATORE CARLO EC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aremed srl</text:p>
          </table:table-cell>
          <table:table-cell office:value-type="string" table:style-name="ce13">
            <text:p>03678140967</text:p>
          </table:table-cell>
          <table:table-cell office:value-type="string" table:style-name="ce12">
            <text:p>Caremed srl</text:p>
          </table:table-cell>
          <table:table-cell office:value-type="string" table:style-name="ce13">
            <text:p>03678140967</text:p>
          </table:table-cell>
          <table:table-cell office:value-type="currency" office:value="1375" table:style-name="ce14">
            <text:p><text:s/>1.375,00 €<text:s/></text:p>
          </table:table-cell>
          <table:table-cell office:value-type="date" office:date-value="2018-07-25T00:00:00" table:style-name="ce15">
            <text:p>25/07/2018</text:p>
          </table:table-cell>
          <table:table-cell office:value-type="date" office:date-value="2018-08-23T00:00:00" table:style-name="ce16">
            <text:p>23/08/2018</text:p>
          </table:table-cell>
          <table:table-cell office:value-type="currency" office:value="1375" table:formula="of:=[.I193]" table:style-name="ce17">
            <text:p><text:s/>1.375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PHON E CARTA A4 PER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currency" office:value="182" table:style-name="ce21">
            <text:p><text:s/>182,00 €<text:s/></text:p>
          </table:table-cell>
          <table:table-cell office:value-type="date" office:date-value="2018-07-26T00:00:00" table:style-name="ce22">
            <text:p>26/07/2018</text:p>
          </table:table-cell>
          <table:table-cell office:value-type="date" office:date-value="2018-08-06T00:00:00" table:style-name="ce23">
            <text:p>06/08/2018</text:p>
          </table:table-cell>
          <table:table-cell office:value-type="currency" office:value="182" table:formula="of:=[.I194]" table:style-name="ce24">
            <text:p><text:s/>182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KIT MEDICAL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Sanitaria Tanzi Paolo snc</text:p>
          </table:table-cell>
          <table:table-cell office:value-type="string" table:style-name="ce13">
            <text:p>04343170280</text:p>
          </table:table-cell>
          <table:table-cell office:value-type="string" table:style-name="ce12">
            <text:p>Sanitaria Tanzi Paolo snc</text:p>
          </table:table-cell>
          <table:table-cell office:value-type="string" table:style-name="ce13">
            <text:p>04343170280</text:p>
          </table:table-cell>
          <table:table-cell office:value-type="currency" office:value="370" table:style-name="ce14">
            <text:p><text:s/>370,00 €<text:s/></text:p>
          </table:table-cell>
          <table:table-cell office:value-type="date" office:date-value="2018-07-30T00:00:00" table:style-name="ce15">
            <text:p>30/07/2018</text:p>
          </table:table-cell>
          <table:table-cell office:value-type="date" office:date-value="2018-08-07T00:00:00" table:style-name="ce16">
            <text:p>07/08/2018</text:p>
          </table:table-cell>
          <table:table-cell office:value-type="currency" office:value="370" table:formula="of:=[.I195]" table:style-name="ce17">
            <text:p><text:s/>37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GALIAZZO BRUNO SNC</text:p>
          </table:table-cell>
          <table:table-cell office:value-type="string" table:style-name="ce13">
            <text:p>02008520286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2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40">
            <text:p>AFFIDAMENTO DELL’INTERVENTO DI SOSTITUZIONE DEI VENTICONVETTORI PRESENTI NELLE INFERMERIE DI PIANO DELLA RESIDENZA DI PARCO CITTA’</text:p>
          </table:table-cell>
          <table:table-cell office:value-type="string" table:style-name="ce9">
            <text:p>AFFIDAMENTO DIRETTO</text:p>
          </table:table-cell>
          <table:table-cell office:value-type="string" table:style-name="ce27">
            <text:p>CS IMPIANTI</text:p>
          </table:table-cell>
          <table:table-cell office:value-type="string" table:style-name="ce29">
            <text:p>03607640285</text:p>
          </table:table-cell>
          <table:table-cell office:value-type="string" table:style-name="ce27">
            <text:p>CS IMPIANTI</text:p>
          </table:table-cell>
          <table:table-cell office:value-type="string" table:style-name="ce29">
            <text:p>03607640285</text:p>
          </table:table-cell>
          <table:table-cell office:value-type="currency" office:value="2025" table:style-name="ce21">
            <text:p><text:s/>2.025,00 €<text:s/></text:p>
          </table:table-cell>
          <table:table-cell office:value-type="date" office:date-value="2018-07-31T00:00:00" table:style-name="ce22">
            <text:p>31/07/2018</text:p>
          </table:table-cell>
          <table:table-cell office:value-type="date" office:date-value="2018-08-07T00:00:00" table:style-name="ce23">
            <text:p>07/08/2018</text:p>
          </table:table-cell>
          <table:table-cell office:value-type="currency" office:value="2025" table:formula="of:=[.I198]" table:style-name="ce24">
            <text:p><text:s/>2.025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NOLEGGIO MATERASSO ANTIDECUBITO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62" table:style-name="ce14">
            <text:p><text:s/>62,00 €<text:s/>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18-08-31T00:00:00" table:style-name="ce16">
            <text:p>31/08/2018</text:p>
          </table:table-cell>
          <table:table-cell office:value-type="currency" office:value="62" table:formula="of:=[.I199]" table:style-name="ce17">
            <text:p><text:s/>62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O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339.31" table:style-name="ce21">
            <text:p><text:s/>339,31 €<text:s/></text:p>
          </table:table-cell>
          <table:table-cell office:value-type="date" office:date-value="2018-08-01T00:00:00" table:style-name="ce22">
            <text:p>01/08/2018</text:p>
          </table:table-cell>
          <table:table-cell office:value-type="date" office:date-value="2018-08-31T00:00:00" table:style-name="ce23">
            <text:p>31/08/2018</text:p>
          </table:table-cell>
          <table:table-cell office:value-type="currency" office:value="339.31" table:formula="of:=[.I200]" table:style-name="ce24">
            <text:p><text:s/>339,31 €<text:s/>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FFIDAMENTO TEMPORANEO E IN EMERGENZA DEL SERVIZIO INFERMIERISTICO NOTTURNO PRESSO IL CENTRO DI SERVIZI DENOMINATO RESIDENZA SAN CAMILLO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FLY Cooperativa Sociale <text:s/>a R.L.</text:p>
          </table:table-cell>
          <table:table-cell office:value-type="string" table:style-name="ce25">
            <text:p>04350630275</text:p>
          </table:table-cell>
          <table:table-cell office:value-type="string" table:style-name="ce10">
            <text:p>FLY Cooperativa Sociale <text:s/>a R.L.</text:p>
          </table:table-cell>
          <table:table-cell office:value-type="string" table:style-name="ce25">
            <text:p>04350630275</text:p>
          </table:table-cell>
          <table:table-cell office:value-type="currency" office:value="13725" table:style-name="ce14">
            <text:p><text:s/>13.725,00 €<text:s/>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18-09-30T00:00:00" table:style-name="ce16">
            <text:p>30/09/2018</text:p>
          </table:table-cell>
          <table:table-cell office:value-type="currency" office:value="20700" table:style-name="ce17">
            <text:p><text:s/>20.700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2624979C1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CORSETTI SOLLEVATORE PASSIVO MAXI TWIN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ARJO ITALIA S.P.A.</text:p>
          </table:table-cell>
          <table:table-cell office:value-type="string" table:style-name="ce44">
            <text:p>04749361004</text:p>
          </table:table-cell>
          <table:table-cell office:value-type="string" table:style-name="ce18">
            <text:p>ARJO ITALIA S.P.A.</text:p>
          </table:table-cell>
          <table:table-cell office:value-type="string" table:style-name="ce44">
            <text:p>04749361004</text:p>
          </table:table-cell>
          <table:table-cell office:value-type="currency" office:value="2424.17" table:style-name="ce21">
            <text:p><text:s/>2.424,17 €<text:s/></text:p>
          </table:table-cell>
          <table:table-cell office:value-type="date" office:date-value="2018-08-06T00:00:00" table:style-name="ce22">
            <text:p>06/08/2018</text:p>
          </table:table-cell>
          <table:table-cell office:value-type="date" office:date-value="2018-08-28T00:00:00" table:style-name="ce23">
            <text:p>28/08/2018</text:p>
          </table:table-cell>
          <table:table-cell office:value-type="currency" office:value="2424.17" table:formula="of:=[.I202]" table:style-name="ce24">
            <text:p><text:s/>2.424,17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3224B6543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TUTONI DA DEGENZA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EUROTEX S.R.L.</text:p>
          </table:table-cell>
          <table:table-cell office:value-type="string" table:style-name="ce25">
            <text:p>01226800165</text:p>
          </table:table-cell>
          <table:table-cell office:value-type="string" table:style-name="ce10">
            <text:p>EUROTEX S.R.L.</text:p>
          </table:table-cell>
          <table:table-cell office:value-type="string" table:style-name="ce25">
            <text:p>01226800165</text:p>
          </table:table-cell>
          <table:table-cell office:value-type="currency" office:value="316.41000000000003" table:style-name="ce14">
            <text:p><text:s/>316,41 €<text:s/></text:p>
          </table:table-cell>
          <table:table-cell office:value-type="date" office:date-value="2018-08-27T00:00:00" table:style-name="ce15">
            <text:p>27/08/2018</text:p>
          </table:table-cell>
          <table:table-cell office:value-type="date" office:date-value="2018-09-07T00:00:00" table:style-name="ce16">
            <text:p>07/09/2018</text:p>
          </table:table-cell>
          <table:table-cell office:value-type="currency" office:value="316.41000000000003" table:formula="of:=[.I203]" table:style-name="ce17">
            <text:p><text:s/>316,41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GENERICI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208.71" table:style-name="ce21">
            <text:p><text:s/>208,71 €<text:s/></text:p>
          </table:table-cell>
          <table:table-cell office:value-type="date" office:date-value="2018-08-28T00:00:00" table:style-name="ce22">
            <text:p>28/08/2018</text:p>
          </table:table-cell>
          <table:table-cell office:value-type="date" office:date-value="2018-09-05T00:00:00" table:style-name="ce23">
            <text:p>05/09/2018</text:p>
          </table:table-cell>
          <table:table-cell office:value-type="currency" office:value="208.71" table:formula="of:=[.I204]" table:style-name="ce24">
            <text:p><text:s/>208,7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PANNELLO IN FIBRA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sogesso s.r.l.</text:p>
          </table:table-cell>
          <table:table-cell office:value-type="string" table:style-name="ce13">
            <text:p>02691260240</text:p>
          </table:table-cell>
          <table:table-cell office:value-type="string" table:style-name="ce12">
            <text:p>Isogesso s.r.l.</text:p>
          </table:table-cell>
          <table:table-cell office:value-type="string" table:style-name="ce13">
            <text:p>02691260240</text:p>
          </table:table-cell>
          <table:table-cell office:value-type="currency" office:value="174.27" table:style-name="ce14">
            <text:p><text:s/>174,27 €<text:s/></text:p>
          </table:table-cell>
          <table:table-cell office:value-type="date" office:date-value="2018-08-30T00:00:00" table:style-name="ce15">
            <text:p>30/08/2018</text:p>
          </table:table-cell>
          <table:table-cell office:value-type="date" office:date-value="2018-08-30T00:00:00" table:style-name="ce16">
            <text:p>30/08/2018</text:p>
          </table:table-cell>
          <table:table-cell office:value-type="currency" office:value="174.27" table:formula="of:=[.I205]" table:style-name="ce17">
            <text:p><text:s/>174,27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ARTICOLI VARI PER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Berica Cuscinetti srl</text:p>
          </table:table-cell>
          <table:table-cell office:value-type="string" table:style-name="ce20">
            <text:p>00149620247</text:p>
          </table:table-cell>
          <table:table-cell office:value-type="string" table:style-name="ce19">
            <text:p>Berica Cuscinetti srl</text:p>
          </table:table-cell>
          <table:table-cell office:value-type="string" table:style-name="ce20">
            <text:p>00149620247</text:p>
          </table:table-cell>
          <table:table-cell office:value-type="currency" office:value="32.4" table:style-name="ce21">
            <text:p><text:s/>32,40 €<text:s/></text:p>
          </table:table-cell>
          <table:table-cell office:value-type="date" office:date-value="2018-08-31T00:00:00" table:style-name="ce22">
            <text:p>31/08/2018</text:p>
          </table:table-cell>
          <table:table-cell office:value-type="date" office:date-value="2018-08-31T00:00:00" table:style-name="ce23">
            <text:p>31/08/2018</text:p>
          </table:table-cell>
          <table:table-cell office:value-type="currency" office:value="32.4" table:formula="of:=[.I206]" table:style-name="ce24">
            <text:p><text:s/>32,4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SGORGOSì PER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ommerciale 98 s.r.l.</text:p>
          </table:table-cell>
          <table:table-cell office:value-type="string" table:style-name="ce13">
            <text:p>02136570245</text:p>
          </table:table-cell>
          <table:table-cell office:value-type="string" table:style-name="ce12">
            <text:p>Commerciale 98 s.r.l.</text:p>
          </table:table-cell>
          <table:table-cell office:value-type="string" table:style-name="ce13">
            <text:p>02136570245</text:p>
          </table:table-cell>
          <table:table-cell office:value-type="currency" office:value="75.02" table:style-name="ce14">
            <text:p><text:s/>75,02 €<text:s/></text:p>
          </table:table-cell>
          <table:table-cell office:value-type="date" office:date-value="2018-08-31T00:00:00" table:style-name="ce15">
            <text:p>31/08/2018</text:p>
          </table:table-cell>
          <table:table-cell office:value-type="date" office:date-value="2018-08-31T00:00:00" table:style-name="ce16">
            <text:p>31/08/2018</text:p>
          </table:table-cell>
          <table:table-cell office:value-type="currency" office:value="75.02" table:formula="of:=[.I207]" table:style-name="ce17">
            <text:p><text:s/>75,0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O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246.3" table:style-name="ce21">
            <text:p><text:s/>246,30 €<text:s/></text:p>
          </table:table-cell>
          <table:table-cell office:value-type="date" office:date-value="2018-09-01T00:00:00" table:style-name="ce22">
            <text:p>01/09/2018</text:p>
          </table:table-cell>
          <table:table-cell office:value-type="date" office:date-value="2018-09-30T00:00:00" table:style-name="ce23">
            <text:p>30/09/2018</text:p>
          </table:table-cell>
          <table:table-cell office:value-type="currency" office:value="246.3" table:formula="of:=[.I208]" table:style-name="ce24">
            <text:p><text:s/>246,3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MONOUSO PER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371" table:style-name="ce14">
            <text:p><text:s/>371,00 €<text:s/></text:p>
          </table:table-cell>
          <table:table-cell office:value-type="date" office:date-value="2018-09-05T00:00:00" table:style-name="ce15">
            <text:p>05/09/2018</text:p>
          </table:table-cell>
          <table:table-cell office:value-type="date" office:date-value="2018-09-06T00:00:00" table:style-name="ce16">
            <text:p>06/09/2018</text:p>
          </table:table-cell>
          <table:table-cell office:value-type="currency" office:value="371" table:formula="of:=[.I209]" table:style-name="ce17">
            <text:p><text:s/>371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TONER RIGENERATI PER SAN CAMILLO E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currency" office:value="420" table:style-name="ce21">
            <text:p><text:s/>420,00 €<text:s/></text:p>
          </table:table-cell>
          <table:table-cell office:value-type="date" office:date-value="2018-09-05T00:00:00" table:style-name="ce22">
            <text:p>05/09/2018</text:p>
          </table:table-cell>
          <table:table-cell office:value-type="date" office:date-value="2018-09-13T00:00:00" table:style-name="ce23">
            <text:p>13/09/2018</text:p>
          </table:table-cell>
          <table:table-cell office:value-type="currency" office:value="420" table:formula="of:=[.I210]" table:style-name="ce24">
            <text:p><text:s/>42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LAFONIERE PER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asa delle Lampadine srl</text:p>
          </table:table-cell>
          <table:table-cell office:value-type="string" table:style-name="ce25">
            <text:p>04307260010</text:p>
          </table:table-cell>
          <table:table-cell office:value-type="string" table:style-name="ce12">
            <text:p>Casa delle Lampadine srl</text:p>
          </table:table-cell>
          <table:table-cell office:value-type="string" table:style-name="ce25">
            <text:p>04307260010</text:p>
          </table:table-cell>
          <table:table-cell office:value-type="currency" office:value="240" table:style-name="ce14">
            <text:p><text:s/>240,00 €<text:s/></text:p>
          </table:table-cell>
          <table:table-cell office:value-type="date" office:date-value="2018-09-06T00:00:00" table:style-name="ce15">
            <text:p>06/09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240" table:formula="of:=[.I211]" table:style-name="ce17">
            <text:p><text:s/>24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MARCHIOL SPA</text:p>
          </table:table-cell>
          <table:table-cell office:value-type="string" table:style-name="ce25">
            <text:p>01176110268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RACCOGLITORI PER CONTO DI STUDIO ADACTA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entro Ufficio s.r.l.</text:p>
          </table:table-cell>
          <table:table-cell office:value-type="string" table:style-name="ce20">
            <text:p>01967580240</text:p>
          </table:table-cell>
          <table:table-cell office:value-type="string" table:style-name="ce19">
            <text:p>Centro Ufficio s.r.l.</text:p>
          </table:table-cell>
          <table:table-cell office:value-type="string" table:style-name="ce20">
            <text:p>01967580240</text:p>
          </table:table-cell>
          <table:table-cell office:value-type="currency" office:value="17.760000000000002" table:style-name="ce21">
            <text:p><text:s/>17,76 €<text:s/></text:p>
          </table:table-cell>
          <table:table-cell office:value-type="date" office:date-value="2018-09-11T00:00:00" table:style-name="ce22">
            <text:p>11/09/2018</text:p>
          </table:table-cell>
          <table:table-cell office:value-type="date" office:date-value="2018-09-11T00:00:00" table:style-name="ce23">
            <text:p>11/09/2018</text:p>
          </table:table-cell>
          <table:table-cell office:value-type="currency" office:value="17.760000000000002" table:formula="of:=[.I213]" table:style-name="ce24">
            <text:p><text:s/>17,76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MONOUSO PER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291.01" table:style-name="ce14">
            <text:p><text:s/>291,01 €<text:s/></text:p>
          </table:table-cell>
          <table:table-cell office:value-type="date" office:date-value="2018-09-13T00:00:00" table:style-name="ce15">
            <text:p>13/09/2018</text:p>
          </table:table-cell>
          <table:table-cell office:value-type="date" office:date-value="2018-09-17T00:00:00" table:style-name="ce16">
            <text:p>17/09/2018</text:p>
          </table:table-cell>
          <table:table-cell office:value-type="currency" office:value="291.01" table:formula="of:=[.I214]" table:style-name="ce17">
            <text:p><text:s/>291,01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ARTICOLI PER MANUTENZIONE SERVIZI IGIENICI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currency" office:value="442" table:style-name="ce21">
            <text:p><text:s/>442,00 €<text:s/></text:p>
          </table:table-cell>
          <table:table-cell office:value-type="date" office:date-value="2018-09-13T00:00:00" table:style-name="ce22">
            <text:p>13/09/2018</text:p>
          </table:table-cell>
          <table:table-cell office:value-type="date" office:date-value="2018-09-30T00:00:00" table:style-name="ce23">
            <text:p>30/09/2018</text:p>
          </table:table-cell>
          <table:table-cell office:value-type="currency" office:value="442" table:formula="of:=[.I215]" table:style-name="ce24">
            <text:p><text:s/>442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GENERALE DI BUSTE PER CORRISPONDENZA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currency" office:value="21.1" table:style-name="ce14">
            <text:p><text:s/>21,10 €<text:s/></text:p>
          </table:table-cell>
          <table:table-cell office:value-type="date" office:date-value="2018-09-13T00:00:00" table:style-name="ce15">
            <text:p>13/09/2018</text:p>
          </table:table-cell>
          <table:table-cell office:value-type="date" office:date-value="2018-09-13T00:00:00" table:style-name="ce16">
            <text:p>13/09/2018</text:p>
          </table:table-cell>
          <table:table-cell office:value-type="currency" office:value="21.1" table:formula="of:=[.I216]" table:style-name="ce17">
            <text:p><text:s/>21,1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5D24E7867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CONTENITORI CON COPERCHIO A BASCULANTE BIANC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PALUAN PROFESSIONAL SRL</text:p>
          </table:table-cell>
          <table:table-cell office:value-type="string" table:style-name="ce26">
            <text:p>02632510356</text:p>
          </table:table-cell>
          <table:table-cell office:value-type="string" table:style-name="ce18">
            <text:p>PALUAN PROFESSIONAL SRL</text:p>
          </table:table-cell>
          <table:table-cell office:value-type="string" table:style-name="ce26">
            <text:p>02632510356</text:p>
          </table:table-cell>
          <table:table-cell office:value-type="currency" office:value="407.92" table:style-name="ce21">
            <text:p><text:s/>407,92 €<text:s/></text:p>
          </table:table-cell>
          <table:table-cell office:value-type="date" office:date-value="2018-09-13T00:00:00" table:style-name="ce22">
            <text:p>13/09/2018</text:p>
          </table:table-cell>
          <table:table-cell office:value-type="date" office:date-value="2018-09-21T00:00:00" table:style-name="ce23">
            <text:p>21/09/2018</text:p>
          </table:table-cell>
          <table:table-cell office:value-type="currency" office:value="407.92" table:formula="of:=[.I217]" table:style-name="ce24">
            <text:p><text:s/>407,92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CANCELLERIA VARIA STRUTTUR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string" table:style-name="ce12">
            <text:p>I.C.V. snc di Tessari Maurizio &amp; C.</text:p>
          </table:table-cell>
          <table:table-cell office:value-type="string" table:style-name="ce25">
            <text:p>02437060243</text:p>
          </table:table-cell>
          <table:table-cell office:value-type="currency" office:value="265.77" table:style-name="ce14">
            <text:p><text:s/>265,77 €<text:s/></text:p>
          </table:table-cell>
          <table:table-cell office:value-type="date" office:date-value="2018-09-25T00:00:00" table:style-name="ce15">
            <text:p>25/09/2018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265.77" table:formula="of:=[.I218]" table:style-name="ce17">
            <text:p><text:s/>265,77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NOLEGGIO MATERASSO ANTIDECUBITO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currency" office:value="366" table:style-name="ce21">
            <text:p><text:s/>366,00 €<text:s/></text:p>
          </table:table-cell>
          <table:table-cell office:value-type="date" office:date-value="2018-10-01T00:00:00" table:style-name="ce22">
            <text:p>01/10/2018</text:p>
          </table:table-cell>
          <table:table-cell office:value-type="date" office:date-value="2018-10-31T00:00:00" table:style-name="ce23">
            <text:p>31/10/2018</text:p>
          </table:table-cell>
          <table:table-cell office:value-type="currency" office:value="366" table:formula="of:=[.I220]" table:style-name="ce24">
            <text:p><text:s/>366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STO MATERIALI DI MANUTENZION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string" table:style-name="ce12">
            <text:p>Ferramenta Negrin sas di Negrin Emiliano</text:p>
          </table:table-cell>
          <table:table-cell office:value-type="string" table:style-name="ce13">
            <text:p>03045150244</text:p>
          </table:table-cell>
          <table:table-cell office:value-type="currency" office:value="277.52" table:style-name="ce14">
            <text:p><text:s/>277,52 €<text:s/>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277.52" table:formula="of:=[.I221]" table:style-name="ce17">
            <text:p><text:s/>277,5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DOCCETTE MONOFUNZIONE PER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string" table:style-name="ce19">
            <text:p>Commerciale 98 s.r.l.</text:p>
          </table:table-cell>
          <table:table-cell office:value-type="string" table:style-name="ce20">
            <text:p>02136570245</text:p>
          </table:table-cell>
          <table:table-cell office:value-type="currency" office:value="48" table:style-name="ce21">
            <text:p><text:s/>48,00 €<text:s/></text:p>
          </table:table-cell>
          <table:table-cell office:value-type="date" office:date-value="2018-10-01T00:00:00" table:style-name="ce22">
            <text:p>01/10/2018</text:p>
          </table:table-cell>
          <table:table-cell office:value-type="date" office:date-value="2018-10-18T00:00:00" table:style-name="ce23">
            <text:p>18/10/2018</text:p>
          </table:table-cell>
          <table:table-cell office:value-type="currency" office:value="48" table:formula="of:=[.I222]" table:style-name="ce24">
            <text:p><text:s/>48,00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7825065FE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CARTA IN RISME DA 500FF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MAESTRIPIERI SRL</text:p>
          </table:table-cell>
          <table:table-cell office:value-type="string" table:style-name="ce25">
            <text:p>03804230104</text:p>
          </table:table-cell>
          <table:table-cell office:value-type="string" table:style-name="ce10">
            <text:p>MAESTRIPIERI SRL</text:p>
          </table:table-cell>
          <table:table-cell office:value-type="string" table:style-name="ce25">
            <text:p>03804230104</text:p>
          </table:table-cell>
          <table:table-cell office:value-type="currency" office:value="662.4" table:style-name="ce14">
            <text:p><text:s/>662,40 €<text:s/>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662.4" table:formula="of:=[.I223]" table:style-name="ce17">
            <text:p><text:s/>662,4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SUPERTECNICA MARTINELLI SNC</text:p>
          </table:table-cell>
          <table:table-cell office:value-type="string" table:style-name="ce25">
            <text:p>02181740362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ENTRO UFFICIO S.R.L.</text:p>
          </table:table-cell>
          <table:table-cell office:value-type="string" table:style-name="ce25">
            <text:p>01967580240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GALLA INGROSSO</text:p>
          </table:table-cell>
          <table:table-cell office:value-type="string" table:style-name="ce25">
            <text:p>01912280243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ANCELLERIA VALSECCHI</text:p>
          </table:table-cell>
          <table:table-cell office:value-type="string" table:style-name="ce25">
            <text:p>09521810961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CIGAINA SRL</text:p>
          </table:table-cell>
          <table:table-cell office:value-type="string" table:style-name="ce53">
            <text:p>02576260307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ZFA2522AB6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MONOUSO, PER LE PULIZIE E RACCOLTA RIFIUTI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IDEACARTA</text:p>
          </table:table-cell>
          <table:table-cell office:value-type="string" table:style-name="ce26">
            <text:p>03653280242</text:p>
          </table:table-cell>
          <table:table-cell office:value-type="string" table:style-name="ce18">
            <text:p>IDEACARTA</text:p>
          </table:table-cell>
          <table:table-cell office:value-type="string" table:style-name="ce26">
            <text:p>03653280242</text:p>
          </table:table-cell>
          <table:table-cell office:value-type="currency" office:value="920" table:style-name="ce21">
            <text:p><text:s/>920,00 €<text:s/></text:p>
          </table:table-cell>
          <table:table-cell office:value-type="date" office:date-value="2018-10-02T00:00:00" table:style-name="ce22">
            <text:p>02/10/2018</text:p>
          </table:table-cell>
          <table:table-cell office:value-type="date" office:date-value="2018-10-05T00:00:00" table:style-name="ce23">
            <text:p>05/10/2018</text:p>
          </table:table-cell>
          <table:table-cell office:value-type="currency" office:value="920" table:formula="of:=[.I229]" table:style-name="ce24">
            <text:p><text:s/>92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ANNI MONOUS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80" table:style-name="ce14">
            <text:p><text:s/>80,00 €<text:s/></text:p>
          </table:table-cell>
          <table:table-cell office:value-type="date" office:date-value="2018-10-03T00:00:00" table:style-name="ce15">
            <text:p>03/10/2018</text:p>
          </table:table-cell>
          <table:table-cell office:value-type="date" office:date-value="2018-10-09T00:00:00" table:style-name="ce16">
            <text:p>09/10/2018</text:p>
          </table:table-cell>
          <table:table-cell office:value-type="currency" office:value="80" table:formula="of:=[.I230]" table:style-name="ce17">
            <text:p><text:s/>8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STRUTTURE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currency" office:value="35.78" table:style-name="ce21">
            <text:p><text:s/>35,78 €<text:s/></text:p>
          </table:table-cell>
          <table:table-cell office:value-type="date" office:date-value="2018-10-03T00:00:00" table:style-name="ce22">
            <text:p>03/10/2018</text:p>
          </table:table-cell>
          <table:table-cell office:value-type="date" office:date-value="2018-10-03T00:00:00" table:style-name="ce23">
            <text:p>03/10/2018</text:p>
          </table:table-cell>
          <table:table-cell office:value-type="currency" office:value="35.78" table:formula="of:=[.I231]" table:style-name="ce24">
            <text:p><text:s/>35,78 €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Z49252AC78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ACCESSORI PER LA CUCINA E PER LA TAVOLA</text:p>
          </table:table-cell>
          <table:table-cell office:value-type="string" table:style-name="ce11">
            <text:p>AFFIDAMENTO DIRETTO</text:p>
          </table:table-cell>
          <table:table-cell office:value-type="string" table:style-name="ce10">
            <text:p>MIATELLO SRL</text:p>
          </table:table-cell>
          <table:table-cell office:value-type="string" table:style-name="ce25">
            <text:p>03511320248</text:p>
          </table:table-cell>
          <table:table-cell office:value-type="string" table:style-name="ce10">
            <text:p>FORALBERG S.R.L.</text:p>
          </table:table-cell>
          <table:table-cell office:value-type="string" table:style-name="ce25">
            <text:p>00210840286</text:p>
          </table:table-cell>
          <table:table-cell office:value-type="currency" office:value="1730" table:style-name="ce14">
            <text:p><text:s/>1.730,00 €<text:s/></text:p>
          </table:table-cell>
          <table:table-cell office:value-type="date" office:date-value="2018-10-03T00:00:00" table:style-name="ce15">
            <text:p>03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1730" table:formula="of:=[.I232]" table:style-name="ce17">
            <text:p><text:s/>1.73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FORALBERG S.R.L.</text:p>
          </table:table-cell>
          <table:table-cell office:value-type="string" table:style-name="ce25">
            <text:p>00210840286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TOSCALABERGHI SRL</text:p>
          </table:table-cell>
          <table:table-cell office:value-type="string" table:style-name="ce54">
            <text:p>01085640470</text:p>
          </table:table-cell>
          <table:table-cell table:style-name="ce10"/>
          <table:table-cell table:style-name="ce2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CELLE FILTRANTI ONDULATO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M.V.R. SPA</text:p>
          </table:table-cell>
          <table:table-cell office:value-type="string" table:style-name="ce20">
            <text:p>00716000237</text:p>
          </table:table-cell>
          <table:table-cell office:value-type="string" table:style-name="ce19">
            <text:p>M.V.R. SPA</text:p>
          </table:table-cell>
          <table:table-cell office:value-type="string" table:style-name="ce20">
            <text:p>00716000237</text:p>
          </table:table-cell>
          <table:table-cell office:value-type="currency" office:value="103.5" table:style-name="ce21">
            <text:p><text:s/>103,50 €<text:s/></text:p>
          </table:table-cell>
          <table:table-cell office:value-type="date" office:date-value="2018-10-05T00:00:00" table:style-name="ce22">
            <text:p>05/10/2018</text:p>
          </table:table-cell>
          <table:table-cell office:value-type="date" office:date-value="2018-10-05T00:00:00" table:style-name="ce23">
            <text:p>05/10/2018</text:p>
          </table:table-cell>
          <table:table-cell office:value-type="currency" office:value="103.5" table:formula="of:=[.I235]" table:style-name="ce24">
            <text:p><text:s/>103,5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CREMA TUTTO CORPO PER OSPITI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189" table:style-name="ce14">
            <text:p><text:s/>189,00 €<text:s/></text:p>
          </table:table-cell>
          <table:table-cell office:value-type="date" office:date-value="2018-10-09T00:00:00" table:style-name="ce15">
            <text:p>09/10/2018</text:p>
          </table:table-cell>
          <table:table-cell office:value-type="date" office:date-value="2018-10-10T00:00:00" table:style-name="ce16">
            <text:p>10/10/2018</text:p>
          </table:table-cell>
          <table:table-cell office:value-type="currency" office:value="189" table:formula="of:=[.I236]" table:style-name="ce17">
            <text:p><text:s/>189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GUANCIALI PER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Wilford 4C srl</text:p>
          </table:table-cell>
          <table:table-cell office:value-type="string" table:style-name="ce20">
            <text:p>01828490241</text:p>
          </table:table-cell>
          <table:table-cell office:value-type="string" table:style-name="ce19">
            <text:p>Wilford 4C srl</text:p>
          </table:table-cell>
          <table:table-cell office:value-type="string" table:style-name="ce20">
            <text:p>01828490241</text:p>
          </table:table-cell>
          <table:table-cell office:value-type="currency" office:value="360" table:style-name="ce21">
            <text:p><text:s/>360,00 €<text:s/></text:p>
          </table:table-cell>
          <table:table-cell office:value-type="date" office:date-value="2018-10-09T00:00:00" table:style-name="ce22">
            <text:p>09/10/2018</text:p>
          </table:table-cell>
          <table:table-cell office:value-type="date" office:date-value="2018-10-09T00:00:00" table:style-name="ce23">
            <text:p>09/10/2018</text:p>
          </table:table-cell>
          <table:table-cell office:value-type="currency" office:value="360" table:formula="of:=[.I237]" table:style-name="ce24">
            <text:p><text:s/>36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CALZATURE ANTINFORTUNISTICA PER CENTRO DIURNO TRENTO<text:s/>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S.B. Ingross snc</text:p>
          </table:table-cell>
          <table:table-cell office:value-type="string" table:style-name="ce13">
            <text:p>02830370249</text:p>
          </table:table-cell>
          <table:table-cell office:value-type="string" table:style-name="ce12">
            <text:p>S.B. Ingross snc</text:p>
          </table:table-cell>
          <table:table-cell office:value-type="string" table:style-name="ce13">
            <text:p>02830370249</text:p>
          </table:table-cell>
          <table:table-cell office:value-type="currency" office:value="34.58" table:style-name="ce14">
            <text:p><text:s/>34,58 €<text:s/></text:p>
          </table:table-cell>
          <table:table-cell office:value-type="date" office:date-value="2018-10-10T00:00:00" table:style-name="ce15">
            <text:p>10/10/2018</text:p>
          </table:table-cell>
          <table:table-cell office:value-type="date" office:date-value="2018-10-26T00:00:00" table:style-name="ce16">
            <text:p>26/10/2018</text:p>
          </table:table-cell>
          <table:table-cell office:value-type="currency" office:value="34.58" table:formula="of:=[.I238]" table:style-name="ce17">
            <text:p><text:s/>34,58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TONER E RICHIESTA ASSISTENZA FOTOCOPIATRICE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string" table:style-name="ce19">
            <text:p>Toneritalia snc</text:p>
          </table:table-cell>
          <table:table-cell office:value-type="string" table:style-name="ce20">
            <text:p>03024810248</text:p>
          </table:table-cell>
          <table:table-cell office:value-type="currency" office:value="215.1" table:style-name="ce21">
            <text:p><text:s/>215,10 €<text:s/></text:p>
          </table:table-cell>
          <table:table-cell office:value-type="date" office:date-value="2018-10-16T00:00:00" table:style-name="ce22">
            <text:p>16/10/2018</text:p>
          </table:table-cell>
          <table:table-cell office:value-type="date" office:date-value="2018-10-31T00:00:00" table:style-name="ce23">
            <text:p>31/10/2018</text:p>
          </table:table-cell>
          <table:table-cell office:value-type="currency" office:value="215.1" table:formula="of:=[.I239]" table:style-name="ce24">
            <text:p><text:s/>215,1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TOVAGLIE RESIDENZE PARCO CITTA' E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string" table:style-name="ce12">
            <text:p>Ro.ial SRL</text:p>
          </table:table-cell>
          <table:table-cell office:value-type="string" table:style-name="ce13">
            <text:p>01679580975</text:p>
          </table:table-cell>
          <table:table-cell office:value-type="currency" office:value="1522" table:style-name="ce14">
            <text:p><text:s/>1.522,00 €<text:s/></text:p>
          </table:table-cell>
          <table:table-cell office:value-type="date" office:date-value="2018-10-16T00:00:00" table:style-name="ce15">
            <text:p>16/10/2018</text:p>
          </table:table-cell>
          <table:table-cell office:value-type="date" office:date-value="2018-10-30T00:00:00" table:style-name="ce16">
            <text:p>30/10/2018</text:p>
          </table:table-cell>
          <table:table-cell office:value-type="currency" office:value="1522" table:formula="of:=[.I240]" table:style-name="ce17">
            <text:p><text:s/>1.522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1F2565448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LAMPADINE VARIE RESIDENZA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MARCHIOL</text:p>
          </table:table-cell>
          <table:table-cell office:value-type="string" table:style-name="ce26">
            <text:p>01176110268</text:p>
          </table:table-cell>
          <table:table-cell office:value-type="string" table:style-name="ce18">
            <text:p>CASA DELLE LAMPADINE SRL</text:p>
          </table:table-cell>
          <table:table-cell office:value-type="string" table:style-name="ce26">
            <text:p>04307260010</text:p>
          </table:table-cell>
          <table:table-cell office:value-type="currency" office:value="405.72" table:style-name="ce21">
            <text:p><text:s/>405,72 €<text:s/></text:p>
          </table:table-cell>
          <table:table-cell office:value-type="date" office:date-value="2018-10-18T00:00:00" table:style-name="ce22">
            <text:p>18/10/2018</text:p>
          </table:table-cell>
          <table:table-cell office:value-type="date" office:date-value="2018-11-13T00:00:00" table:style-name="ce23">
            <text:p>13/11/2018</text:p>
          </table:table-cell>
          <table:table-cell office:value-type="currency" office:value="405.72" table:formula="of:=[.I241]" table:style-name="ce24">
            <text:p><text:s/>405,7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CASA DELLE LAMPADINE SRL</text:p>
          </table:table-cell>
          <table:table-cell office:value-type="string" table:style-name="ce26">
            <text:p>04307260010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8">
            <text:p>VANGELISTI ROBERTO SNC</text:p>
          </table:table-cell>
          <table:table-cell office:value-type="string" table:style-name="ce44">
            <text:p>01171730466</text:p>
          </table:table-cell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PETTINI PER OSPITI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54" table:style-name="ce14">
            <text:p><text:s/>54,00 €<text:s/></text:p>
          </table:table-cell>
          <table:table-cell office:value-type="date" office:date-value="2018-10-22T00:00:00" table:style-name="ce15">
            <text:p>22/10/2018</text:p>
          </table:table-cell>
          <table:table-cell office:value-type="date" office:date-value="2018-10-24T00:00:00" table:style-name="ce16">
            <text:p>24/10/2018</text:p>
          </table:table-cell>
          <table:table-cell office:value-type="currency" office:value="54" table:formula="of:=[.I244]" table:style-name="ce17">
            <text:p><text:s/>54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F5256C2E8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FORNITURA LAMPADINE VARIE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MARCHIOL</text:p>
          </table:table-cell>
          <table:table-cell office:value-type="string" table:style-name="ce26">
            <text:p>01176110268</text:p>
          </table:table-cell>
          <table:table-cell office:value-type="string" table:style-name="ce18">
            <text:p>MARCHIOL</text:p>
          </table:table-cell>
          <table:table-cell office:value-type="string" table:style-name="ce26">
            <text:p>01176110268</text:p>
          </table:table-cell>
          <table:table-cell office:value-type="currency" office:value="455.9" table:style-name="ce21">
            <text:p><text:s/>455,90 €<text:s/></text:p>
          </table:table-cell>
          <table:table-cell office:value-type="date" office:date-value="2018-10-22T00:00:00" table:style-name="ce22">
            <text:p>22/10/2018</text:p>
          </table:table-cell>
          <table:table-cell office:value-type="date" office:date-value="2018-11-13T00:00:00" table:style-name="ce23">
            <text:p>13/11/2018</text:p>
          </table:table-cell>
          <table:table-cell office:value-type="currency" office:value="455.9" table:formula="of:=[.I245]" table:style-name="ce24">
            <text:p><text:s/>455,90 €<text:s/></text:p>
          </table:table-cell>
          <table:table-cell table:number-columns-repeated="16372"/>
        </table:table-row>
        <table:table-row table:number-rows-repeated="3" table:style-name="ro3">
          <table:table-cell table:style-name="ce18"/>
          <table:table-cell table:number-columns-repeated="3"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SERVIZIO DI INSTALLAZIONE ALLARME CENTRO DIURNO VILLA ROTA BARBIERI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Videotecnica srl</text:p>
          </table:table-cell>
          <table:table-cell office:value-type="string" table:style-name="ce13">
            <text:p>02586550242</text:p>
          </table:table-cell>
          <table:table-cell office:value-type="string" table:style-name="ce12">
            <text:p>Videotecnica srl</text:p>
          </table:table-cell>
          <table:table-cell office:value-type="string" table:style-name="ce13">
            <text:p>02586550242</text:p>
          </table:table-cell>
          <table:table-cell office:value-type="currency" office:value="2088.12" table:style-name="ce14">
            <text:p><text:s/>2.088,12 €<text:s/></text:p>
          </table:table-cell>
          <table:table-cell office:value-type="date" office:date-value="2018-10-23T00:00:00" table:style-name="ce15">
            <text:p>23/10/2018</text:p>
          </table:table-cell>
          <table:table-cell office:value-type="date" office:date-value="2018-10-23T00:00:00" table:style-name="ce16">
            <text:p>23/10/2018</text:p>
          </table:table-cell>
          <table:table-cell office:value-type="currency" office:value="2088.12" table:formula="of:=[.I249]" table:style-name="ce17">
            <text:p><text:s/>2.088,1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SANIFICAZIONE COVER MATERASSI ANTIDECUBIT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currency" office:value="25" table:style-name="ce21">
            <text:p><text:s/>25,00 €<text:s/></text:p>
          </table:table-cell>
          <table:table-cell office:value-type="date" office:date-value="2018-10-25T00:00:00" table:style-name="ce22">
            <text:p>25/10/2018</text:p>
          </table:table-cell>
          <table:table-cell office:value-type="date" office:date-value="2018-10-25T00:00:00" table:style-name="ce23">
            <text:p>25/10/2018</text:p>
          </table:table-cell>
          <table:table-cell office:value-type="currency" office:value="25" table:formula="of:=[.I250]" table:style-name="ce24">
            <text:p><text:s/>25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TAPPETI PER DOCCIA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35" table:style-name="ce14">
            <text:p><text:s/>35,00 €<text:s/></text:p>
          </table:table-cell>
          <table:table-cell office:value-type="date" office:date-value="2018-10-25T00:00:00" table:style-name="ce15">
            <text:p>25/10/2018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35" table:formula="of:=[.I251]" table:style-name="ce17">
            <text:p><text:s/>35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ER STRUTTURE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722.91" table:style-name="ce21">
            <text:p><text:s/>722,91 €<text:s/></text:p>
          </table:table-cell>
          <table:table-cell office:value-type="date" office:date-value="2018-10-25T00:00:00" table:style-name="ce22">
            <text:p>25/10/2018</text:p>
          </table:table-cell>
          <table:table-cell office:value-type="date" office:date-value="2018-12-12T00:00:00" table:style-name="ce23">
            <text:p>12/12/2018</text:p>
          </table:table-cell>
          <table:table-cell office:value-type="currency" office:value="722.91" table:formula="of:=[.I252]" table:style-name="ce24">
            <text:p><text:s/>722,91 €<text:s/></text:p>
          </table:table-cell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Cantello</text:p>
          </table:table-cell>
          <table:table-cell office:value-type="string" table:style-name="ce55">
            <text:p>0461076001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Paluan Professional</text:p>
          </table:table-cell>
          <table:table-cell office:value-type="string" table:style-name="ce26">
            <text:p>0263251035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9"/>
          <table:table-cell office:value-type="string" table:style-name="ce19">
            <text:p>Luigi lievore</text:p>
          </table:table-cell>
          <table:table-cell office:value-type="string" table:style-name="ce26">
            <text:p>0158698024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RACCOGLITORI PER CONTO DI STUDIO ADACTA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currency" office:value="19.8" table:style-name="ce14">
            <text:p><text:s/>19,80 €<text:s/></text:p>
          </table:table-cell>
          <table:table-cell office:value-type="date" office:date-value="2018-10-31T00:00:00" table:style-name="ce15">
            <text:p>31/10/2018</text:p>
          </table:table-cell>
          <table:table-cell office:value-type="date" office:date-value="2018-10-31T00:00:00" table:style-name="ce16">
            <text:p>31/10/2018</text:p>
          </table:table-cell>
          <table:table-cell office:value-type="currency" office:value="19.8" table:formula="of:=[.I256]" table:style-name="ce17">
            <text:p><text:s/>19,8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NOLEGGIO MATERASSO ANTIDECUBITO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string" table:style-name="ce19">
            <text:p>La Sanitaria di Ferro Valeria &amp; c. sas</text:p>
          </table:table-cell>
          <table:table-cell office:value-type="string" table:style-name="ce20">
            <text:p>00808180236</text:p>
          </table:table-cell>
          <table:table-cell office:value-type="currency" office:value="300" table:style-name="ce21">
            <text:p><text:s/>300,00 €<text:s/></text:p>
          </table:table-cell>
          <table:table-cell office:value-type="date" office:date-value="2018-11-01T00:00:00" table:style-name="ce22">
            <text:p>01/11/2018</text:p>
          </table:table-cell>
          <table:table-cell office:value-type="date" office:date-value="2018-11-30T00:00:00" table:style-name="ce23">
            <text:p>30/11/2018</text:p>
          </table:table-cell>
          <table:table-cell office:value-type="currency" office:value="300" table:formula="of:=[.I257]" table:style-name="ce24">
            <text:p><text:s/>300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ER LE PULIZI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string" table:style-name="ce12">
            <text:p>Perpulire s.r.l.</text:p>
          </table:table-cell>
          <table:table-cell office:value-type="string" table:style-name="ce13">
            <text:p>09317740018</text:p>
          </table:table-cell>
          <table:table-cell office:value-type="currency" office:value="1300.5" table:style-name="ce14">
            <text:p><text:s/>1.300,50 €<text:s/></text:p>
          </table:table-cell>
          <table:table-cell office:value-type="date" office:date-value="2018-11-02T00:00:00" table:style-name="ce15">
            <text:p>02/11/2018</text:p>
          </table:table-cell>
          <table:table-cell office:value-type="date" office:date-value="2018-11-14T00:00:00" table:style-name="ce16">
            <text:p>14/11/2018</text:p>
          </table:table-cell>
          <table:table-cell office:value-type="currency" office:value="1300.5" table:formula="of:=[.I258]" table:style-name="ce17">
            <text:p><text:s/>1.300,5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PISTOLA ALTAPRESSIONE PER IDOPULITRIC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Clinica Utensile Gianni Zorzetto</text:p>
          </table:table-cell>
          <table:table-cell office:value-type="string" table:style-name="ce20">
            <text:p>ZRZGNN69D09L840H</text:p>
          </table:table-cell>
          <table:table-cell office:value-type="string" table:style-name="ce19">
            <text:p>Clinica Utensile Gianni Zorzetto</text:p>
          </table:table-cell>
          <table:table-cell office:value-type="string" table:style-name="ce20">
            <text:p>ZRZGNN69D09L840H</text:p>
          </table:table-cell>
          <table:table-cell office:value-type="currency" office:value="49" table:style-name="ce21">
            <text:p><text:s/>49,00 €<text:s/></text:p>
          </table:table-cell>
          <table:table-cell office:value-type="date" office:date-value="2018-11-05T00:00:00" table:style-name="ce22">
            <text:p>05/11/2018</text:p>
          </table:table-cell>
          <table:table-cell office:value-type="date" office:date-value="2018-11-05T00:00:00" table:style-name="ce23">
            <text:p>05/11/2018</text:p>
          </table:table-cell>
          <table:table-cell office:value-type="currency" office:value="49" table:formula="of:=[.I259]" table:style-name="ce24">
            <text:p><text:s/>49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ARTICOLI MONOUSO PER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285.72000000000003" table:style-name="ce14">
            <text:p><text:s/>285,72 €<text:s/></text:p>
          </table:table-cell>
          <table:table-cell office:value-type="date" office:date-value="2018-11-06T00:00:00" table:style-name="ce15">
            <text:p>06/11/2018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285.72000000000003" table:formula="of:=[.I260]" table:style-name="ce17">
            <text:p><text:s/>285,72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ARTICOLI MONOUSO PER RESIDENZA SAN CAMILLO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276.60000000000002" table:style-name="ce21">
            <text:p><text:s/>276,60 €<text:s/></text:p>
          </table:table-cell>
          <table:table-cell office:value-type="date" office:date-value="2018-11-06T00:00:00" table:style-name="ce22">
            <text:p>06/11/2018</text:p>
          </table:table-cell>
          <table:table-cell office:value-type="date" office:date-value="2018-11-15T00:00:00" table:style-name="ce23">
            <text:p>15/11/2018</text:p>
          </table:table-cell>
          <table:table-cell office:value-type="currency" office:value="276.60000000000002" table:formula="of:=[.I261]" table:style-name="ce24">
            <text:p><text:s/>276,6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PRODOTTI PER STRUTTUR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string" table:style-name="ce12">
            <text:p>Ideacarta Group srl</text:p>
          </table:table-cell>
          <table:table-cell office:value-type="string" table:style-name="ce13">
            <text:p>03653280242</text:p>
          </table:table-cell>
          <table:table-cell office:value-type="currency" office:value="142.07" table:style-name="ce14">
            <text:p><text:s/>142,07 €<text:s/></text:p>
          </table:table-cell>
          <table:table-cell office:value-type="date" office:date-value="2018-11-08T00:00:00" table:style-name="ce15">
            <text:p>08/11/2018</text:p>
          </table:table-cell>
          <table:table-cell office:value-type="date" office:date-value="2018-11-21T00:00:00" table:style-name="ce16">
            <text:p>21/11/2018</text:p>
          </table:table-cell>
          <table:table-cell office:value-type="currency" office:value="142.07" table:formula="of:=[.I262]" table:style-name="ce17">
            <text:p><text:s/>142,07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PRODOTTI PER STRUTTURE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string" table:style-name="ce19">
            <text:p>Ideacarta Group srl</text:p>
          </table:table-cell>
          <table:table-cell office:value-type="string" table:style-name="ce20">
            <text:p>03653280242</text:p>
          </table:table-cell>
          <table:table-cell office:value-type="currency" office:value="436.31" table:style-name="ce21">
            <text:p><text:s/>436,31 €<text:s/></text:p>
          </table:table-cell>
          <table:table-cell office:value-type="date" office:date-value="2018-11-08T00:00:00" table:style-name="ce22">
            <text:p>08/11/2018</text:p>
          </table:table-cell>
          <table:table-cell office:value-type="date" office:date-value="2018-12-18T00:00:00" table:style-name="ce23">
            <text:p>18/12/2018</text:p>
          </table:table-cell>
          <table:table-cell office:value-type="currency" office:value="436.31" table:formula="of:=[.I263]" table:style-name="ce24">
            <text:p><text:s/>436,31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RACCOGLITORI PER CONTO DI STUDIO ADACTA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string" table:style-name="ce12">
            <text:p>Centro Ufficio s.r.l.</text:p>
          </table:table-cell>
          <table:table-cell office:value-type="string" table:style-name="ce13">
            <text:p>01967580240</text:p>
          </table:table-cell>
          <table:table-cell office:value-type="currency" office:value="19.8" table:style-name="ce14">
            <text:p><text:s/>19,80 €<text:s/></text:p>
          </table:table-cell>
          <table:table-cell office:value-type="date" office:date-value="2018-11-12T00:00:00" table:style-name="ce15">
            <text:p>12/11/2018</text:p>
          </table:table-cell>
          <table:table-cell office:value-type="date" office:date-value="2018-11-12T00:00:00" table:style-name="ce16">
            <text:p>12/11/2018</text:p>
          </table:table-cell>
          <table:table-cell office:value-type="currency" office:value="19.8" table:formula="of:=[.I264]" table:style-name="ce17">
            <text:p><text:s/>19,8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FORNITURA CANCELLERIA VARIA STRUTTURE IPARK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string" table:style-name="ce19">
            <text:p>I.C.V. snc di Tessari Maurizio &amp; C.</text:p>
          </table:table-cell>
          <table:table-cell office:value-type="string" table:style-name="ce26">
            <text:p>02437060243</text:p>
          </table:table-cell>
          <table:table-cell office:value-type="currency" office:value="137.87" table:style-name="ce21">
            <text:p><text:s/>137,87 €<text:s/></text:p>
          </table:table-cell>
          <table:table-cell office:value-type="date" office:date-value="2018-11-13T00:00:00" table:style-name="ce22">
            <text:p>13/11/2018</text:p>
          </table:table-cell>
          <table:table-cell office:value-type="date" office:date-value="2018-11-29T00:00:00" table:style-name="ce23">
            <text:p>29/11/2018</text:p>
          </table:table-cell>
          <table:table-cell office:value-type="currency" office:value="137.87" table:formula="of:=[.I265]" table:style-name="ce24">
            <text:p><text:s/>137,87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CLODIA SEDILE TERMOINDURENTE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ommerciale 98 s.r.l.</text:p>
          </table:table-cell>
          <table:table-cell office:value-type="string" table:style-name="ce13">
            <text:p>02136570245</text:p>
          </table:table-cell>
          <table:table-cell office:value-type="string" table:style-name="ce12">
            <text:p>Commerciale 98 s.r.l.</text:p>
          </table:table-cell>
          <table:table-cell office:value-type="string" table:style-name="ce13">
            <text:p>02136570245</text:p>
          </table:table-cell>
          <table:table-cell office:value-type="currency" office:value="39" table:style-name="ce14">
            <text:p><text:s/>39,00 €<text:s/></text:p>
          </table:table-cell>
          <table:table-cell office:value-type="date" office:date-value="2018-11-15T00:00:00" table:style-name="ce15">
            <text:p>15/11/2018</text:p>
          </table:table-cell>
          <table:table-cell office:value-type="date" office:date-value="2018-11-15T00:00:00" table:style-name="ce16">
            <text:p>15/11/2018</text:p>
          </table:table-cell>
          <table:table-cell office:value-type="currency" office:value="39" table:formula="of:=[.I266]" table:style-name="ce17">
            <text:p><text:s/>39,0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7825D389A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LAVATRICE BOSCH 8 KG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QUASARTEK</text:p>
          </table:table-cell>
          <table:table-cell office:value-type="string" table:style-name="ce26">
            <text:p>06467211006</text:p>
          </table:table-cell>
          <table:table-cell office:value-type="string" table:style-name="ce18">
            <text:p>QUASARTEK</text:p>
          </table:table-cell>
          <table:table-cell office:value-type="string" table:style-name="ce26">
            <text:p>06467211006</text:p>
          </table:table-cell>
          <table:table-cell office:value-type="currency" office:value="334.29" table:style-name="ce21">
            <text:p><text:s/>334,29 €<text:s/></text:p>
          </table:table-cell>
          <table:table-cell office:value-type="date" office:date-value="2018-11-19T00:00:00" table:style-name="ce22">
            <text:p>19/11/2018</text:p>
          </table:table-cell>
          <table:table-cell office:value-type="date" office:date-value="2018-11-30T00:00:00" table:style-name="ce23">
            <text:p>30/11/2018</text:p>
          </table:table-cell>
          <table:table-cell office:value-type="currency" office:value="334.29" table:formula="of:=[.I267]" table:style-name="ce24">
            <text:p><text:s/>334,29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ACQUISTO AGENDE PER DIPENDENTI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string" table:style-name="ce12">
            <text:p>Galla Ingrosso s.r.l.</text:p>
          </table:table-cell>
          <table:table-cell office:value-type="string" table:style-name="ce13">
            <text:p>01912280243</text:p>
          </table:table-cell>
          <table:table-cell office:value-type="currency" office:value="310.39999999999998" table:style-name="ce14">
            <text:p><text:s/>310,40 €<text:s/></text:p>
          </table:table-cell>
          <table:table-cell office:value-type="date" office:date-value="2018-11-20T00:00:00" table:style-name="ce15">
            <text:p>20/11/2018</text:p>
          </table:table-cell>
          <table:table-cell office:value-type="date" office:date-value="2018-11-20T00:00:00" table:style-name="ce16">
            <text:p>20/11/2018</text:p>
          </table:table-cell>
          <table:table-cell office:value-type="currency" office:value="310.39999999999998" table:formula="of:=[.I268]" table:style-name="ce17">
            <text:p><text:s/>310,4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ISTO CD PER ATTIVITA EDUCATORI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string" table:style-name="ce19">
            <text:p>Galla Ingrosso s.r.l.</text:p>
          </table:table-cell>
          <table:table-cell office:value-type="string" table:style-name="ce20">
            <text:p>01912280243</text:p>
          </table:table-cell>
          <table:table-cell office:value-type="currency" office:value="31.1" table:style-name="ce21">
            <text:p><text:s/>31,10 €<text:s/></text:p>
          </table:table-cell>
          <table:table-cell office:value-type="date" office:date-value="2018-11-23T00:00:00" table:style-name="ce22">
            <text:p>23/11/2018</text:p>
          </table:table-cell>
          <table:table-cell office:value-type="date" office:date-value="2018-11-23T00:00:00" table:style-name="ce23">
            <text:p>23/11/2018</text:p>
          </table:table-cell>
          <table:table-cell office:value-type="currency" office:value="31.1" table:formula="of:=[.I269]" table:style-name="ce24">
            <text:p><text:s/>31,1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FORNITURA COMPRESSORE PER MATERASSI ANTIDECUBITO E RIPARAZIONE MAD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220.9" table:style-name="ce14">
            <text:p><text:s/>220,90 €<text:s/></text:p>
          </table:table-cell>
          <table:table-cell office:value-type="date" office:date-value="2018-11-29T00:00:00" table:style-name="ce15">
            <text:p>29/11/2018</text:p>
          </table:table-cell>
          <table:table-cell office:value-type="date" office:date-value="2018-11-29T00:00:00" table:style-name="ce16">
            <text:p>29/11/2018</text:p>
          </table:table-cell>
          <table:table-cell office:value-type="currency" office:value="220.9" table:formula="of:=[.I270]" table:style-name="ce17">
            <text:p><text:s/>220,90 €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Z4B25DDFE6</text:p>
          </table:table-cell>
          <table:table-cell office:value-type="string" table:style-name="ce9">
            <text:p>03175050248 - IPARK SRL</text:p>
          </table:table-cell>
          <table:table-cell office:value-type="string" table:style-name="ce9">
            <text:p>ACQUISTO TELEFONI PER LA RESIDENZA DI PARCO CITTA'</text:p>
          </table:table-cell>
          <table:table-cell office:value-type="string" table:style-name="ce9">
            <text:p>AFFIDAMENTO DIRETTO</text:p>
          </table:table-cell>
          <table:table-cell office:value-type="string" table:style-name="ce18">
            <text:p>Q.E.D. QUALITY ELECTRONICS DISTRIBUTION</text:p>
          </table:table-cell>
          <table:table-cell office:value-type="string" table:style-name="ce26">
            <text:p>CMPNGL60A26C351C</text:p>
          </table:table-cell>
          <table:table-cell office:value-type="string" table:style-name="ce18">
            <text:p>Q.E.D. QUALITY ELECTRONICS DISTRIBUTION</text:p>
          </table:table-cell>
          <table:table-cell office:value-type="string" table:style-name="ce26">
            <text:p>CMPNGL60A26C351C</text:p>
          </table:table-cell>
          <table:table-cell office:value-type="currency" office:value="159" table:style-name="ce21">
            <text:p><text:s/>159,00 €<text:s/></text:p>
          </table:table-cell>
          <table:table-cell office:value-type="date" office:date-value="2018-11-29T00:00:00" table:style-name="ce22">
            <text:p>29/11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currency" office:value="159" table:formula="of:=[.I271]" table:style-name="ce24">
            <text:p><text:s/>159,00 €<text:s/></text:p>
          </table:table-cell>
          <table:table-cell table:number-columns-repeated="16372"/>
        </table:table-row>
        <table:table-row table:style-name="ro3">
          <table:table-cell table:style-name="ce10"/>
          <table:table-cell office:value-type="string" table:style-name="ce11">
            <text:p>03175050248 - IPARK SRL</text:p>
          </table:table-cell>
          <table:table-cell office:value-type="string" table:style-name="ce11">
            <text:p>NOLEGGIO MATERASSO ANTIDECUBITO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string" table:style-name="ce12">
            <text:p>La Sanitaria di Ferro Valeria &amp; c. sas</text:p>
          </table:table-cell>
          <table:table-cell office:value-type="string" table:style-name="ce13">
            <text:p>00808180236</text:p>
          </table:table-cell>
          <table:table-cell office:value-type="currency" office:value="310" table:style-name="ce14">
            <text:p><text:s/>310,00 €<text:s/>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310" table:formula="of:=[.I272]" table:style-name="ce17">
            <text:p><text:s/>310,00 €<text:s/></text:p>
          </table:table-cell>
          <table:table-cell table:number-columns-repeated="16372"/>
        </table:table-row>
        <table:table-row table:style-name="ro3">
          <table:table-cell table:style-name="ce18"/>
          <table:table-cell office:value-type="string" table:style-name="ce9">
            <text:p>03175050248 - IPARK SRL</text:p>
          </table:table-cell>
          <table:table-cell office:value-type="string" table:style-name="ce9">
            <text:p>ACQUSTO MATERIAL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string" table:style-name="ce19">
            <text:p>Ferramenta Negrin sas di Negrin Emiliano</text:p>
          </table:table-cell>
          <table:table-cell office:value-type="string" table:style-name="ce20">
            <text:p>03045150244</text:p>
          </table:table-cell>
          <table:table-cell office:value-type="currency" office:value="248.39" table:style-name="ce21">
            <text:p><text:s/>248,39 €<text:s/></text:p>
          </table:table-cell>
          <table:table-cell office:value-type="date" office:date-value="2018-12-01T00:00:00" table:style-name="ce22">
            <text:p>01/12/2018</text:p>
          </table:table-cell>
          <table:table-cell office:value-type="date" office:date-value="2018-12-31T00:00:00" table:style-name="ce23">
            <text:p>31/12/2018</text:p>
          </table:table-cell>
          <table:table-cell office:value-type="currency" office:value="248.39" table:formula="of:=[.I273]" table:style-name="ce24">
            <text:p><text:s/>248,39 €<text:s/></text:p>
          </table:table-cell>
          <table:table-cell table:number-columns-repeated="16372"/>
        </table:table-row>
        <table:table-row table:style-name="ro3">
          <table:table-cell table:style-name="ce56"/>
          <table:table-cell office:value-type="string" table:style-name="ce57">
            <text:p>03175050248 - IPARK SRL</text:p>
          </table:table-cell>
          <table:table-cell office:value-type="string" table:style-name="ce57">
            <text:p>ACQUISTO TONER PER RESIDENZA PARCO CITTA'</text:p>
          </table:table-cell>
          <table:table-cell office:value-type="string" table:style-name="ce57">
            <text:p>AFFIDAMENTO DIRETTO</text:p>
          </table:table-cell>
          <table:table-cell office:value-type="string" table:style-name="ce58">
            <text:p>Toneritalia snc</text:p>
          </table:table-cell>
          <table:table-cell office:value-type="string" table:style-name="ce59">
            <text:p>03024810248</text:p>
          </table:table-cell>
          <table:table-cell office:value-type="string" table:style-name="ce58">
            <text:p>Toneritalia snc</text:p>
          </table:table-cell>
          <table:table-cell office:value-type="string" table:style-name="ce59">
            <text:p>03024810248</text:p>
          </table:table-cell>
          <table:table-cell office:value-type="currency" office:value="1014" table:style-name="ce60">
            <text:p><text:s/>1.014,00 €<text:s/></text:p>
          </table:table-cell>
          <table:table-cell office:value-type="date" office:date-value="2018-12-10T00:00:00" table:style-name="ce61">
            <text:p>10/12/2018</text:p>
          </table:table-cell>
          <table:table-cell office:value-type="date" office:date-value="2018-12-12T00:00:00" table:style-name="ce62">
            <text:p>12/12/2018</text:p>
          </table:table-cell>
          <table:table-cell office:value-type="currency" office:value="1014" table:formula="of:=[.I274]" table:style-name="ce63">
            <text:p><text:s/>1.014,00 €<text:s/></text:p>
          </table:table-cell>
          <table:table-cell table:number-columns-repeated="16372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Mattia Pressanto</meta:initial-creator>
    <dc:creator>Giulio Bertinato</dc:creator>
    <meta:creation-date>2019-01-30T15:47:08Z</meta:creation-date>
    <dc:date>2019-01-30T16:15:09Z</dc:date>
  </office:meta>
</office:document-meta>
</file>